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T3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color="#ff0000" style:font-name="Arial1" style:font-name-complex="Arial2"/>
    </style:style>
    <style:style style:name="T6" style:family="text">
      <style:text-properties fo:color="#ff0000" style:font-name="Arial1" fo:font-size="13pt" fo:font-style="italic" fo:font-weight="bold" style:font-size-asian="13pt" style:font-style-asian="italic" style:font-weight-asian="bold" style:font-name-complex="Arial2" style:font-size-complex="13pt" style:font-weight-complex="bold"/>
    </style:style>
    <style:style style:name="T7" style:family="text">
      <style:text-properties fo:color="#ff0000" style:font-name="Arial1"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STATUTOS </text:span><text:span text:style-name="T3">DE LA ASOCIACIÓN ASUN16</text:span></text:p>
      <text:p text:style-name="P3"/>
      <text:p text:style-name="P2"><text:span text:style-name="T4">Artículo 1.- </text:span><text:span text:style-name="T1">Se constituye, la asociación JES sin ánimo de lucro con el nombre:</text:span></text:p>
      <text:p text:style-name="P2"><text:span text:style-name="T7">ASUN16</text:span><text:span text:style-name="T5"> </text:span><text:span text:style-name="T1">dentro del programa Jóvenes Emprendedores Sociales con las normas que se establecen en los presentes estatutos.</text:span></text:p>
      <text:p text:style-name="P4"/>
      <text:p text:style-name="P2"><text:span text:style-name="T4">Artículo 2.- </text:span><text:span text:style-name="T1">El domicilio radicará en el centro educativo: </text:span><text:span text:style-name="T7">Colegio La Asunción de Gijón</text:span></text:p>
      <text:p text:style-name="P2"><text:span text:style-name="T1">Dirección:</text:span><text:span text:style-name="T7"> Carretera de Villaviciosa nº 12, Gijón, Asturias, España</text:span></text:p>
      <text:p text:style-name="P2"><text:span text:style-name="T1">El ámbito donde realizará sus actividades es: </text:span><text:span text:style-name="T7">INICIACION A LA ACTIVIDAD EMPRENDEDORA </text:span><text:span text:style-name="T4">Artículo 3.- </text:span><text:span text:style-name="T1">La asociación JES se constituye el día </text:span><text:span text:style-name="T7">18</text:span><text:span text:style-name="T1"> del mes </text:span><text:span text:style-name="T7">de octubre</text:span><text:span text:style-name="T1"> del año </text:span><text:span text:style-name="T7">2016</text:span><text:span text:style-name="T1"> hasta el día </text:span><text:span text:style-name="T7">22 </text:span><text:span text:style-name="T1">del mes </text:span><text:span text:style-name="T7">Junio</text:span><text:span text:style-name="T1"> del año </text:span><text:span text:style-name="T7">2017</text:span></text:p>
      <text:p text:style-name="P4"/>
      <text:p text:style-name="P2"><text:span text:style-name="T4">Artículo 4.- </text:span><text:span text:style-name="T1">La Asociación Juvenil tiene los siguientes fines:</text:span></text:p>
      <text:p text:style-name="P4"/>
      <text:p text:style-name="P2"><text:span text:style-name="T7">1-Conocer y poner en práctica los valores de la cooperación, como la equidad, la democracia, la igualdad y la solidaridad.</text:span></text:p>
      <text:p text:style-name="P2"><text:span text:style-name="T7">2- Tomar decisiones democráticamente</text:span></text:p>
      <text:p text:style-name="P2"><text:span text:style-name="T7">3- Saber gestionar un proyecto de forma solidaria.</text:span></text:p>
      <text:p text:style-name="P4"/>
      <text:p text:style-name="P2"><text:span text:style-name="T4">Artículo 5.- </text:span><text:span text:style-name="T1">Para el cumplimiento de estos fines se realizaran las siguientes actividades:</text:span></text:p>
      <text:p text:style-name="P4"/>
      <text:p text:style-name="P2"><text:span text:style-name="T7">- La ONG creada por los alumnos de 3º de ESO C <text:s/>colaborará económicamente con un Proyecto en Ecuador .Somos una organización no gubernamental sin fines de lucro dedicada a contribuir en el ámbito educativo.</text:span></text:p>
      <text:p text:style-name="P2"><text:span text:style-name="T7">-Se podrán realizar actividades en el centro de venta de distintos productos, o bien artesanales o bien incluso organizar desayunos solidarios.</text:span></text:p>
      <text:p text:style-name="P2"><text:span text:style-name="T7">-Se realizará un mercadillo en Mayo (plaza del Ayuntamiento) donde se venderán distintos productos, y los beneficios obtenidos irán destinados al proyecto “Las semillitas del mañana”.</text:span><text:bookmark text:name="_GoBack"/><text:span text:style-name="T7">Todo ello en beneficio de mejorar la calidad educativa del centro infantil de Riobamba, provincia de Chimborazo.”ELOY ALFARO”</text:span></text:p>
      <text:p text:style-name="P4"/>
      <text:p text:style-name="P2"><text:span text:style-name="T4">Artículo 6.- </text:span><text:span text:style-name="T1">La Junta Directiva representará y se responsabilizará de la gestión de la asociación. </text:span></text:p>
      <text:p text:style-name="P4"/>
      <text:p text:style-name="P2"><text:span text:style-name="T4">Artículo 7.- </text:span><text:span text:style-name="T1">La Junta Directiva estará formada por un Presidente/a</text:span><text:span text:style-name="T7">Candela Vigil)</text:span><text:span text:style-name="T1">, un Secretario/a </text:span><text:span text:style-name="T7">(Alvaro Díaz</text:span><text:span text:style-name="T1">)</text:span><text:span text:style-name="T7"> </text:span><text:span text:style-name="T1">y un Tesorero/a </text:span><text:span text:style-name="T7">(Diego Fernández)</text:span></text:p>
      <text:p text:style-name="P4"/>
      <text:p text:style-name="P2"><text:span text:style-name="T4">Artículo 8.- </text:span><text:span text:style-name="T1">Se buscarán fondos para realizar la actividad en colaboración con una</text:span></text:p>
      <text:p text:style-name="P2"><text:span text:style-name="T1">ONG llamada…A.J.E.S.E.M. ,para el proyecto “ Las Semillitas del mañana”</text:span></text:p>
      <text:p text:style-name="P4"/>
      <text:p text:style-name="P2"><text:span text:style-name="T4">Artículo 9.- </text:span><text:span text:style-name="T1">El tesorero/a presentará las cuentas </text:span><text:span text:style-name="T7">una vez al trimestre</text:span><text:span text:style-name="T1">.</text:span></text:p>
      <text:p text:style-name="P4"/>
      <text:p text:style-name="P1"><text:span text:style-name="T4">Artículo 10.- </text:span><text:span text:style-name="T1">Cada socio/a de la asociación hará una aportación inicial de </text:span><text:span text:style-name="T7">5 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cuela20</meta:initial-creator>
    <dc:creator>Usuario</dc:creator>
    <meta:editing-cycles>2</meta:editing-cycles>
    <meta:print-date>2017-01-26T08:34:00</meta:print-date>
    <meta:creation-date>2017-01-26T08:34:00</meta:creation-date>
    <dc:date>2017-01-26T08:34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334" meta:character-count="2161"/>
    <meta:user-defined meta:name="AppVersion">12.0000</meta:user-defined>
    <meta:user-defined meta:name="Company">Consejería de Educación 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