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pan text:style-name="T1"><text:s text:c="14"/>ESTATUTS DE L'ASOCIACIÓ SMILES</text:span></text:p>
      <text:p text:style-name="Standard"><text:span text:style-name="T1"/></text:p>
      <text:p text:style-name="P1">Article 1: Es contituex que l'asociació JES sense ànim de lucre amb el nom: SMILES</text:p>
      <text:p text:style-name="P1">Article 2: El domicili redicara en el centre educatiu I.E.S Emili Darder</text:p>
      <text:p text:style-name="P1">Adreça: Salvador Dalí n3 C.P.:07011 Palma Illes Balears</text:p>
      <text:p text:style-name="P1">Article 3: L'asociació smiles constituit wl dia 18 de Novembre de 2015 fins el dia 21 de Juny de 2016</text:p>
      <text:p text:style-name="P1">Article 4: L'asociació te els objectius següents: ajudar a la fundació Campaner a lluitar contra el Noma, que la gent conegui el que passa per sensibilitzar el nostre entorn</text:p>
      <text:p text:style-name="P1">Article 5: Per aixo farem:</text:p>
      <text:p text:style-name="P1">-Activitats per recaptar fons</text:p>
      <text:p text:style-name="P1">-Venta de productes </text:p>
      <text:p text:style-name="P1">-Informar a la gent</text:p>
      <text:p text:style-name="P1">Article 6: La junta directica representarà i es responsabilitzarà de la gestió de l'asociació </text:p>
      <text:p text:style-name="P1">Article 7: La junta directiva està formada per:</text:p>
      <text:p text:style-name="P1">Un president: Adrià Saborido</text:p>
      <text:p text:style-name="P1">Una vicepresidenta: Andrea Gonzalez</text:p>
      <text:p text:style-name="P1">Secretaria: Nuria Iiesta</text:p>
      <text:p text:style-name="P1">Vicesecretari: Juan Carlos Morales</text:p>
      <text:p text:style-name="P1">Tresorera: Irene Cañabater</text:p>
      <text:p text:style-name="P1">Vicetresorer: Eloy Gimenez</text:p>
      <text:p text:style-name="P1">Article 8: Es sercaràn fons per realitzar les activitats en colaboració amb la fundació Campaner</text:p>
      <text:p text:style-name="P1">Article 9: La tresorera presentarà els comptes cada set dies</text:p>
      <text:p text:style-name="P1">Article 10: Cada soci/socia de l'asociació portarà un capital de 1 eu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if</meta:initial-creator>
    <meta:creation-date>2015-11-28T10:49:43.92</meta:creation-date>
    <meta:document-statistic meta:table-count="0" meta:image-count="0" meta:object-count="0" meta:page-count="1" meta:paragraph-count="21" meta:word-count="184" meta:character-count="1162"/>
    <dc:date>2015-11-28T11:24:02.20</dc:date>
    <dc:creator>m if</dc:creator>
    <meta:editing-duration>PT4M35S</meta:editing-duration>
    <meta:editing-cycles>1</meta:editing-cycles>
    <meta:generator>OpenOffice/4.1.1$Win32 OpenOffice.org_project/411m6$Build-9775</meta:generator>
  </office:meta>
</office:document-meta>
</file>