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tatutos de la asociación <text:a xlink:type="simple" xlink:href="mailto:Grand@yuda" text:style-name="Internet_20_link" text:visited-style-name="Visited_20_Internet_20_Link">Grand@yuda</text:a>.</text:h>
      <text:h text:style-name="Heading_20_2" text:outline-level="2">Artículo 1.-</text:h>
      <text:p text:style-name="Text_20_body">Se constituye la asociación JES sin ánimo de lucro con el nombre <text:a xlink:type="simple" xlink:href="mailto:''Grand@yuda" text:style-name="Internet_20_link" text:visited-style-name="Visited_20_Internet_20_Link">''Grand@yuda</text:a>'' dentro del programa Jívenes Emprendedores Sociales con las normas que se establecen en los presentes estatutos.</text:p>
      <text:h text:style-name="Heading_20_2" text:outline-level="2">Artículo 2.-</text:h>
      <text:p text:style-name="Text_20_body">El domicilio radicará en el centro educativo Laude Palacio de Granda con dirección: El Llugarín 4.</text:p>
      <text:p text:style-name="Text_20_body">El ámbito donde realizará sus actividades es la clase de 3º de la ESO A y el colegio.</text:p>
      <text:h text:style-name="Heading_20_2" text:outline-level="2">Artículo 3.-</text:h>
      <text:p text:style-name="Text_20_body">La asociación JES se constituye el día 17 de Diciembre hasta</text:p>
      <text:h text:style-name="Heading_20_2" text:outline-level="2">Artículo 4.-</text:h>
      <text:p text:style-name="Text_20_body">Habrá una junta directiva formada por un presidente (Pablo Martínez Pérez) y un vicepresidente (Álvaro Noval Cuervo); un secretario (Andrés Trillas Prieto) y una vicesecretaria (Olaya Garrido García); y una tesorera (Carla Llana Abril) y una vicetesorera (Érika Gómez Alves).</text:p>
      <text:h text:style-name="Heading_20_2" text:outline-level="2">Artículo 5.-</text:h>
      <text:p text:style-name="Text_20_body">Nos organizaremos en tres departamentos que son: marketing, comunicación y proyectos.</text:p>
      <text:h text:style-name="Heading_20_2" text:outline-level="2">Artículo 6.-</text:h>
      <text:p text:style-name="Text_20_body">El tesorero informará de las cuentas en cada clase.</text:p>
      <text:h text:style-name="Heading_20_2" text:outline-level="2">Artículo 7.-</text:h>
      <text:p text:style-name="Text_20_body">Las decisiones se tomarán en asamblea requiriéndose mayoría absoluta.</text:p>
      <text:h text:style-name="Heading_20_2" text:outline-level="2">Artículo 8.-</text:h>
      <text:p text:style-name="Text_20_body">Se hará una aportación inicial de los miembros de 5 euros sin vuel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1T18:59:48</meta:creation-date>
    <meta:document-statistic meta:table-count="0" meta:image-count="0" meta:object-count="0" meta:page-count="1" meta:paragraph-count="18" meta:word-count="177" meta:character-count="1117"/>
    <dc:date>2015-03-11T19:29:07</dc:date>
    <meta:editing-duration>PT14M6S</meta:editing-duration>
    <meta:editing-cycles>1</meta:editing-cycles>
    <meta:generator>OpenOffice/4.1.0$Unix OpenOffice.org_project/410m18$Build-9764</meta:generator>
  </office:meta>
</office:document-meta>
</file>