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 Light" fo:font-size="36pt" fo:font-weight="bold" officeooo:rsid="000f7b84" officeooo:paragraph-rsid="000f7b84" style:font-size-asian="36pt" style:font-weight-asian="bold" style:font-size-complex="36pt" style:font-weight-complex="bold"/>
    </style:style>
    <style:style style:name="P2" style:family="paragraph" style:parent-style-name="Standard" style:list-style-name="L2">
      <style:paragraph-properties fo:text-align="center" style:justify-single-word="false"/>
      <style:text-properties style:font-name="Calibri Light" fo:font-size="14pt" fo:font-weight="bold" officeooo:rsid="000f7b84" officeooo:paragraph-rsid="000f7b84" style:font-size-asian="12.25pt" style:font-weight-asian="bold" style:font-size-complex="14pt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style:font-name="Calibri Light" fo:font-size="14pt" fo:font-weight="normal" officeooo:rsid="000f7b84" officeooo:paragraph-rsid="000f7b84" style:font-size-asian="12.25pt" style:font-weight-asian="normal" style:font-size-complex="14pt" style:font-weight-complex="normal"/>
    </style:style>
    <style:style style:name="T1" style:family="text">
      <style:text-properties officeooo:rsid="0010840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ATUTOS</text:p>
      <text:list xml:id="list8814746859020661275" text:style-name="L2">
        <text:list-header>
          <text:p text:style-name="P2"/>
        </text:list-header>
        <text:list-item>
          <text:p text:style-name="P3">World to the children.</text:p>
        </text:list-item>
        <text:list-item>
          <text:p text:style-name="P3">C/González Abarca n.º 20.</text:p>
        </text:list-item>
        <text:list-item>
          <text:p text:style-name="P3">1 octubre de 2014 hasta 25 de junio 2015.</text:p>
        </text:list-item>
        <text:list-item>
          <text:p text:style-name="P3">Organización sin animo de lucro, con el objetivo de ayudar al centro infantil Colores.</text:p>
        </text:list-item>
        <text:list-item>
          <text:p text:style-name="P3">Forman parte todos los alumnos de la clase 3º de la ESO que quieren colaborar, expulsados de la colaboración en el caso de que se encontrara la negativa a esta.</text:p>
        </text:list-item>
        <text:list-item>
          <text:p text:style-name="P3">Presidente, secretaria, tesorera y vicepresidente</text:p>
        </text:list-item>
        <text:list-item>
          <text:p text:style-name="P3">Principios de junio (tesorero)</text:p>
        </text:list-item>
        <text:list-item>
          <text:p text:style-name="P3">133 euros, las tiendas que quieran aportar algo</text:p>
        </text:list-item>
        <text:list-item>
          <text:p text:style-name="P3">En el caso de que se hallara la bancarrota, <text:span text:style-name="T1">se procedería a la dispersión de la asociació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0:43:13.277000000</meta:creation-date>
    <dc:date>2015-04-16T11:00:37.199000000</dc:date>
    <meta:editing-duration>PT2M13S</meta:editing-duration>
    <meta:editing-cycles>1</meta:editing-cycles>
    <meta:document-statistic meta:table-count="0" meta:image-count="0" meta:object-count="0" meta:page-count="1" meta:paragraph-count="11" meta:word-count="106" meta:character-count="569" meta:non-whitespace-character-count="483"/>
    <meta:generator>LibreOffice/4.4.2.2$Windows_x86 LibreOffice_project/c4c7d32d0d49397cad38d62472b0bc8acff48dd6</meta:generator>
  </office:meta>
</office:document-meta>
</file>