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3"/>
    <style:style style:name="P4" style:family="paragraph" style:parent-style-name="List_20_Paragraph" style:list-style-name="WWNum4"/>
    <style:style style:name="T1" style:family="text">
      <style:text-properties style:font-name="Arial1" fo:font-size="12pt" fo:language="es" fo:country="ES" fo:font-weight="bold" style:font-size-asian="12pt" style:font-weight-asian="bold" style:font-name-complex="Arial2" style:font-size-complex="12pt"/>
    </style:style>
    <style:style style:name="T2" style:family="text">
      <style:text-properties style:font-name="Arial1" fo:font-size="12pt" fo:language="es" fo:country="ES" fo:font-style="italic" style:font-size-asian="12pt" style:font-style-asian="italic" style:font-name-complex="Arial2" style:font-size-complex="12pt"/>
    </style:style>
    <style:style style:name="T3" style:family="text">
      <style:text-properties style:font-name="Arial1" fo:font-size="12pt" fo:language="es" fo:country="ES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APÍTULO l. DE LA ASOCIACIÓN EN GENERAL</text:span></text:p>
      <text:p text:style-name="Standard"><text:span text:style-name="T2">Artículo 1.</text:span></text:p>
      <text:p text:style-name="Standard"><text:span text:style-name="T3">Con la denominación de PAP (peluqueros ayudando Perú), se constituye en Llucmajor <text:s/>una Asociación sin ánimo de lucro y ámbito local. Dotada de personalidad jurídica propia y plena capacidad de obrar de acuerdo con la legislación vigente sobre asociaciones.</text:span></text:p>
      <text:p text:style-name="Standard"><text:span text:style-name="T2">Artículo 2. </text:span></text:p>
      <text:p text:style-name="Standard"><text:span text:style-name="T3">Los fines de la asociación serán los siguientes:</text:span></text:p>
      <text:p text:style-name="Standard"><text:span text:style-name="T3">- Ayudar económicamente a los niños peruanos de la zona de Awajun.</text:span></text:p>
      <text:p text:style-name="Standard"><text:span text:style-name="T3">-Fomentar y defender los derechos fundamentales de los niños del Perú.</text:span></text:p>
      <text:p text:style-name="Standard"><text:span text:style-name="T2">Artículo 3.</text:span></text:p>
      <text:p text:style-name="Standard"><text:span text:style-name="T3">Para el cumplimiento de sus fines la Asociación podrá realizar las siguientes actividades:</text:span></text:p>
      <text:p text:style-name="Standard"><text:span text:style-name="T3">-Ofrecer servicios de peluquería y estética para conseguir dinero.</text:span></text:p>
      <text:p text:style-name="Standard"><text:span text:style-name="T3">-Realizar un video de presentación de PQPI de peluquería.</text:span></text:p>
      <text:p text:style-name="Standard"><text:span text:style-name="T3">-Reuniones con los profesionales de la ONG.</text:span></text:p>
      <text:p text:style-name="Standard"><text:span text:style-name="T2">Artículo 4.</text:span></text:p>
      <text:p text:style-name="Standard"><text:span text:style-name="T3">La duración de la asociación será un curso escolar (13-14).</text:span></text:p>
      <text:p text:style-name="Standard"><text:span text:style-name="T2">Artículo 5.</text:span></text:p>
      <text:p text:style-name="Standard"><text:span text:style-name="T3">El domicilio se establece en C/ Gràcia, 73. Llucmajor.</text:span></text:p>
      <text:p text:style-name="Standard"><text:span text:style-name="T2">Artículo 6.</text:span></text:p>
      <text:p text:style-name="Standard"><text:span text:style-name="T3">Se establecen las siglas P.A.P. (Peluqueros Ayudando Perú) como identificativas de la Asociación.</text:span></text:p>
      <text:p text:style-name="Standard"><text:span text:style-name="T1">CAPITULO ll. DE LOS PARTICIPANTES.</text:span></text:p>
      <text:p text:style-name="Standard"><text:span text:style-name="T2">Artículo 7.</text:span></text:p>
      <text:p text:style-name="Standard"><text:span text:style-name="T3">Los <text:s/>participantes de la Asociación serán los alumnos de 1º de PQPI de peluquería.</text:span></text:p>
      <text:p text:style-name="Standard"><text:span text:style-name="T2">Artículo 8.</text:span></text:p>
      <text:p text:style-name="Standard"><text:span text:style-name="T3">Son obligaciones de los socios participar:</text:span></text:p>
      <text:list xml:id="list30573002" text:style-name="WWNum1">
        <text:list-item>
          <text:p text:style-name="P2"><text:span text:style-name="T3">Participar en las actividades de la asociación y trabajar para el <text:s/>logro de sus fines.</text:span></text:p>
        </text:list-item>
        <text:list-item>
          <text:p text:style-name="P2"><text:span text:style-name="T3">Desempeñar los cargos para los que fuese elegido.</text:span></text:p>
        </text:list-item>
        <text:list-item>
          <text:p text:style-name="P2"><text:span text:style-name="T3">Asistir a las reuniones a tal fin.</text:span></text:p>
        </text:list-item>
        <text:list-item>
          <text:p text:style-name="P2"><text:span text:style-name="T3">Respetar <text:s text:c="2"/>los presentes estatutos.</text:span></text:p>
        </text:list-item>
      </text:list>
      <text:p text:style-name="Standard"><text:span text:style-name="T1">CAPÍTULO lll. DE LOS ÓRGANOS DE LA ASOCIACIÓN.</text:span></text:p>
      <text:p text:style-name="Standard"><text:span text:style-name="T2">Artículo 9.</text:span></text:p>
      <text:p text:style-name="Standard"><text:span text:style-name="T3">Serán órganos de la asociación, como mínimo, los siguientes:</text:span></text:p>
      <text:list xml:id="list30580485" text:style-name="WWNum3">
        <text:list-item>
          <text:p text:style-name="P3"><text:span text:style-name="T3">Asamblea general de participantes.</text:span></text:p>
        </text:list-item>
        <text:list-item>
          <text:p text:style-name="P3"><text:span text:style-name="T3">Junta directiva</text:span></text:p>
        </text:list-item>
      </text:list>
      <text:p text:style-name="Standard"><text:span text:style-name="T2">Artículo 10.</text:span></text:p>
      <text:p text:style-name="Standard"><text:span text:style-name="T3">La asamblea general de participantes es el órgano de expresión de la voluntad de la asociación. Estará integrada por la junta directiva y los vocales.</text:span></text:p>
      <text:p text:style-name="Standard"><text:span text:style-name="T2">Artículo 11.</text:span></text:p>
      <text:p text:style-name="Standard"><text:span text:style-name="T3">Los acuerdos se toman por votación y será necesario que asistan la mitad más uno de los miembros de la asamblea (clase).</text:span></text:p>
      <text:p text:style-name="Standard"><text:span text:style-name="T1">CAPÍTULO lV. DEL REGIMEN ECONÓMICO.</text:span></text:p>
      <text:p text:style-name="Standard"><text:span text:style-name="T2">Artículo 12.</text:span></text:p>
      <text:p text:style-name="Standard"><text:span text:style-name="T3">Los medios económicos para atender a sus fines serán los siguientes:</text:span></text:p>
      <text:list xml:id="list30585214" text:style-name="WWNum4">
        <text:list-item>
          <text:p text:style-name="P4"><text:span text:style-name="T3">Las aportaciones voluntarias.</text:span></text:p>
        </text:list-item>
        <text:list-item>
          <text:p text:style-name="P4"><text:span text:style-name="T3">Los ingresos que puedan recibir por el desarrollo de sus actividades.</text:span></text:p>
        </text:list-item>
      </text:list>
      <text:p text:style-name="Standard"><text:span text:style-name="T1">CAPÍ</text:span><text:bookmark text:name="_GoBack"/><text:span text:style-name="T1">TULO V.DE LA DESOLUCIÓN.</text:span></text:p>
      <text:p text:style-name="Standard"><text:span text:style-name="T2">Artículo 13.</text:span></text:p>
      <text:p text:style-name="Standard"><text:span text:style-name="T3">Acordada la disolución de la asociación, la junta directiva efectuará la liquidación de los bienes donando esa cantidad a la ONG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05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 Tere Luna</meta:initial-creator>
    <dc:creator>IES LLUCMAJOR </dc:creator>
    <meta:editing-cycles>2</meta:editing-cycles>
    <meta:creation-date>2014-01-20T12:36:00</meta:creation-date>
    <dc:date>2014-05-22T10:43:53.82</dc:date>
    <meta:editing-duration>PT13S</meta:editing-duration>
    <meta:generator>OpenOffice.org/3.3$Win32 OpenOffice.org_project/330m20$Build-9567</meta:generator>
    <meta:document-statistic meta:table-count="0" meta:image-count="0" meta:object-count="0" meta:page-count="1" meta:paragraph-count="44" meta:word-count="365" meta:character-count="22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