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angal" svg:font-family="Mangal" style:font-family-generic="system" style:font-pitch="variable" svg:panose-1="0 0 4 0 0 0 0 0 0 0"/>
    <style:font-face style:name="TimesNewRoman" svg:font-family="TimesNewRoman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ubtítulos" style:master-page-name="MP0" style:family="paragraph">
      <style:paragraph-properties fo:break-before="page"/>
    </style:style>
    <style:style style:name="T5" style:parent-style-name="Fuentedepárrafopredeter." style:family="text">
      <style:text-properties fo:font-size="18pt" style:font-size-asian="18pt" style:font-size-complex="18pt"/>
    </style:style>
    <style:style style:name="T6" style:parent-style-name="Fuentedepárrafopredeter." style:family="text">
      <style:text-properties fo:color="#000000" fo:font-size="18pt" style:font-size-asian="18pt" style:font-size-complex="18pt"/>
    </style:style>
    <style:style style:name="P7" style:parent-style-name="Subtítulo2" style:family="paragraph">
      <style:text-properties fo:font-weight="bold" style:font-weight-asian="bold" fo:color="#000000"/>
    </style:style>
    <style:style style:name="P8" style:parent-style-name="Subtítulo2" style:family="paragraph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Documento" style:family="paragraph">
      <style:paragraph-properties fo:text-align="start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style:font-name-complex="TimesNewRoman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style:font-name-complex="TimesNewRoman"/>
    </style:style>
    <style:style style:name="T16" style:parent-style-name="Fuentedepárrafopredeter." style:family="text">
      <style:text-properties style:font-name-complex="TimesNewRoman"/>
    </style:style>
    <style:style style:name="T17" style:parent-style-name="Fuentedepárrafopredeter." style:family="text">
      <style:text-properties style:font-name-complex="TimesNewRoman"/>
    </style:style>
    <style:style style:name="T18" style:parent-style-name="Fuentedepárrafopredeter." style:family="text">
      <style:text-properties style:font-name-complex="TimesNewRoman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style:font-name-complex="TimesNewRoman"/>
    </style:style>
    <style:style style:name="T21" style:parent-style-name="Fuentedepárrafopredeter." style:family="text">
      <style:text-properties style:font-name-complex="TimesNewRoman"/>
    </style:style>
    <style:style style:name="P22" style:parent-style-name="Standard" style:list-style-name="LFO2" style:family="paragraph">
      <style:text-properties style:font-size-complex="11pt"/>
    </style:style>
    <style:style style:name="P23" style:parent-style-name="Standard" style:list-style-name="LFO2" style:family="paragraph">
      <style:text-properties style:font-size-complex="11pt"/>
    </style:style>
    <style:style style:name="P24" style:parent-style-name="Standard" style:list-style-name="LFO2" style:family="paragraph">
      <style:text-properties style:font-size-complex="11pt"/>
    </style:style>
    <style:style style:name="P25" style:parent-style-name="Standard" style:list-style-name="LFO2" style:family="paragraph">
      <style:text-properties style:font-size-complex="11pt"/>
    </style:style>
    <style:style style:name="P26" style:parent-style-name="Documento" style:family="paragraph">
      <style:paragraph-properties fo:text-indent="0in"/>
      <style:text-properties style:font-name-complex="TimesNewRoman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style:font-name-complex="TimesNewRoman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style:font-name-complex="TimesNewRoman"/>
    </style:style>
    <style:style style:name="T33" style:parent-style-name="Fuentedepárrafopredeter." style:family="text">
      <style:text-properties style:font-name-complex="TimesNewRoman" fo:color="#000000"/>
    </style:style>
    <style:style style:name="T34" style:parent-style-name="Fuentedepárrafopredeter." style:family="text">
      <style:text-properties style:font-name-asian="Segoe UI" style:font-name-complex="Segoe UI" fo:color="#000000"/>
    </style:style>
    <style:style style:name="T35" style:parent-style-name="Fuentedepárrafopredeter." style:family="text">
      <style:text-properties style:font-name-asian="Segoe UI" style:font-name-complex="Segoe UI" fo:color="#000000"/>
    </style:style>
    <style:style style:name="T36" style:parent-style-name="Fuentedepárrafopredeter." style:family="text">
      <style:text-properties style:font-name-asian="Segoe UI" style:font-name-complex="Segoe UI" fo:color="#000000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style:font-name-complex="TimesNewRoman"/>
    </style:style>
    <style:style style:name="T39" style:parent-style-name="Fuentedepárrafopredeter." style:family="text">
      <style:text-properties style:font-name-asian="Segoe UI" style:font-name-complex="Segoe UI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5"><text:s text:c="23"/></text:span><text:span text:style-name="T6">ESTATUTOS</text:span></text:p>
      <text:p text:style-name="P7">DE LA ASOCIACIÓN ASTURSOCIALES</text:p>
      <text:p text:style-name="P8"/>
      <text:p text:style-name="Documento"><text:span text:style-name="T9">Artículo 1.-<text:s/></text:span>Se constituye , la Asociación JES sin ánimo de lucro con el nombre:</text:p>
      <text:p text:style-name="Documento"><text:s/>AsturSociales, dentro del programa<text:s/>Jóvenes Emprendedores Sociales con las normas que se establecen en los presentes estatutos.</text:p>
      <text:p text:style-name="Documento"><text:span text:style-name="T10">Artículo 2.-</text:span><text:s/>El domicilio radicará en el centro educativo: IES Virgen de Covadonga, Dirección: c/ Juan de la Cierva nº1.</text:p>
      <text:p text:style-name="P11">El ámbito donde realizará sus actividades es: En el mercado de El Entrego</text:p>
      <text:p text:style-name="Documento"><text:span text:style-name="T12">Artículo 3.-</text:span><text:span text:style-name="T13"><text:s/></text:span>La asociación JES se constituye el día 17 del mes Noviembre del año 2010 hasta el día 1 del mes Junio del año 2011</text:p>
      <text:p text:style-name="Documento"><text:span text:style-name="T14">Artículo 4.-</text:span><text:span text:style-name="T15"><text:s/></text:span><text:span text:style-name="T16">La Asociación juvenil tiene los siguientes fines, recaudar dinero con nuestra ONG para enviar ese</text:span><text:span text:style-name="T17"><text:s/>dinero a Ecuador, los alumnos</text:span><text:span text:style-name="T18"><text:s/>lo necesitan para restaurar el aula de informática.</text:span></text:p>
      <text:p text:style-name="Documento"><text:span text:style-name="T19">Artículo 5.-</text:span><text:span text:style-name="T20"><text:s/></text:span><text:span text:style-name="T21">Para el cumplimiento de esto fines se realizan <text:s/>las siguientes <text:s/>actividades:</text:span></text:p>
      <text:list text:style-name="LFO2" text:continue-numbering="true">
        <text:list-item>
          <text:p text:style-name="P22">Venta de pulseras</text:p>
        </text:list-item>
        <text:list-item>
          <text:p text:style-name="P23">Venta de anillos</text:p>
        </text:list-item>
        <text:list-item>
          <text:p text:style-name="P24">Venta de llaveros</text:p>
        </text:list-item>
        <text:list-item>
          <text:p text:style-name="P25">Venta de marca páginas</text:p>
        </text:list-item>
      </text:list>
      <text:p text:style-name="P26"/>
      <text:p text:style-name="Documento"><text:span text:style-name="T27">Artículo</text:span><text:span text:style-name="T28"><text:s/>6.-</text:span><text:span text:style-name="T29"><text:s/></text:span>La Junta Directiva representará y se responsabilizará de la gestión de la asociación.</text:p>
      <text:p text:style-name="Documento"><text:span text:style-name="T30">Artículo 7.-</text:span><text:s/>La Junta Directiva estará formada por un Presidente/a, <text:s/>un Secretario/a y un Tesorero/a.</text:p>
      <text:p text:style-name="Documento"><text:span text:style-name="T31">Artículo 8.-</text:span><text:span text:style-name="T32"><text:s/></text:span><text:span text:style-name="T33">Se buscarán fondos para realizar la actividad,<text:s/></text:span><text:span text:style-name="T34">ade</text:span><text:span text:style-name="T35">cuar el piso del laboratorio de computación, en</text:span><text:span text:style-name="T36"><text:s/>el colegio David Miller, en Campana Cocha Ecuador, en colaboración con una ONG.</text:span></text:p>
      <text:p text:style-name="Documento"><text:span text:style-name="T37">Artículo 9.-</text:span><text:span text:style-name="T38"><text:s/></text:span><text:span text:style-name="T39">El Tesorero/a presentará las cuentas cada 30 días.</text:span></text:p>
      <text:p text:style-name="Documento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angal" svg:font-family="Mangal" style:font-family-generic="system" style:font-pitch="variable" svg:panose-1="0 0 4 0 0 0 0 0 0 0"/>
    <style:font-face style:name="TimesNewRoman" svg:font-family="TimesNewRoman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top="0.0833in" fo:margin-bottom="0.0833in" fo:margin-left="0.4923in" fo:text-inden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>
      <style:paragraph-properties fo:keep-with-next="always" fo:margin-top="0.3333in" fo:margin-bottom="0.2083in"/>
      <style:text-properties style:font-name-complex="Arial" fo:font-weight="bold" style:font-weight-asian="bold" style:font-weight-complex="bold" fo:color="#333399" fo:font-size="16pt" style:font-size-asian="16pt" style:font-size-complex="16pt" fo:hyphenate="false"/>
    </style:style>
    <style:style style:name="Subtítulos" style:display-name="Subtítulos" style:family="paragraph" style:parent-style-name="Standard" style:next-style-name="Standard">
      <style:paragraph-properties fo:margin-top="0.25in" fo:margin-bottom="0.25in"/>
      <style:text-properties fo:font-weight="bold" style:font-weight-asian="bold" fo:color="#333399" fo:font-size="13pt" style:font-size-asian="13pt" fo:hyphenate="false"/>
    </style:style>
    <style:style style:name="Subtítulo2" style:display-name="Subtítulo 2" style:family="paragraph" style:parent-style-name="Subtítulos">
      <style:paragraph-properties fo:margin-top="0.1666in" fo:margin-bottom="0.1666in"/>
      <style:text-properties fo:font-weight="normal" style:font-weight-asian="normal" fo:hyphenate="false"/>
    </style:style>
    <style:style style:name="Referencias" style:display-name="Referencias" style:family="paragraph" style:parent-style-name="Standard" style:next-style-name="Encabezadodenota">
      <style:paragraph-properties fo:text-align="end" fo:margin-top="0.1666in" fo:margin-bottom="0.1666in"/>
      <style:text-properties fo:font-style="italic" style:font-style-asian="italic" fo:font-size="9pt" style:font-size-asian="9pt" fo:hyphenate="false"/>
    </style:style>
    <style:style style:name="Encabezadodenota" style:display-name="Encabezado de nota" style:family="paragraph" style:parent-style-name="Standard" style:next-style-name="Standard">
      <style:text-properties fo:hyphenate="false"/>
    </style:style>
    <style:style style:name="Estilo1" style:display-name="Estilo1" style:family="paragraph" style:parent-style-name="Subtítulo2" style:default-outline-level="1">
      <style:text-properties fo:color="#000000" fo:font-size="11pt" style:font-size-asian="11pt" fo:hyphenate="false"/>
    </style:style>
    <style:style style:name="Subtítulo3" style:display-name="Subtítulo 3" style:family="paragraph" style:parent-style-name="Subtítulo2">
      <style:text-properties fo:font-size="11pt" style:font-size-asian="11pt" fo:hyphenate="false"/>
    </style:style>
    <style:style style:name="Viñeta" style:display-name="Viñeta" style:family="paragraph" style:parent-style-name="Standard">
      <style:paragraph-properties fo:text-indent="0in"/>
      <style:text-properties fo:hyphenate="false"/>
    </style:style>
    <style:style style:name="EstiloArialNegritaJustificadoDespués1275pto" style:display-name="Estilo Arial Negrita Justificado Después:  1275 pto" style:family="paragraph" style:parent-style-name="Standard">
      <style:paragraph-properties style:punctuation-wrap="simple" style:text-autospace="none" fo:margin-top="0in" fo:margin-bottom="0.177in" fo:text-indent="0in"/>
      <style:text-properties fo:font-weight="bold" style:font-weight-asian="bold" style:font-weight-complex="bold" fo:font-size="12pt" style:font-size-asian="12pt" fo:hyphenate="false"/>
    </style:style>
    <style:style style:name="EstiloArialJustificadoIzquierda1cmSangríafrancesa05..." style:display-name="Estilo Arial Justificado Izquierda:  1 cm Sangría francesa:  05 ..." style:family="paragraph" style:parent-style-name="Standard">
      <style:paragraph-properties style:punctuation-wrap="simple" style:text-autospace="none" fo:margin-top="0in" fo:margin-bottom="0.1694in" fo:margin-left="0.5902in" fo:text-indent="-0.1965in">
        <style:tab-stops/>
      </style:paragraph-properties>
      <style:text-properties fo:font-size="12pt" style:font-size-asian="12pt" fo:hyphenate="false"/>
    </style:style>
    <style:style style:name="EstiloArialJustificadoIzquierda1cmSangríafrancesa05...1" style:display-name="Estilo Arial Justificado Izquierda:  1 cm Sangría francesa:  05 ...1" style:family="paragraph" style:parent-style-name="Standard">
      <style:paragraph-properties style:punctuation-wrap="simple" style:text-autospace="none" fo:margin-top="0in" fo:margin-bottom="0.0548in" fo:margin-left="0.5902in" fo:text-indent="-0.1965in">
        <style:tab-stops/>
      </style:paragraph-properties>
      <style:text-properties fo:font-size="12pt" style:font-size-asian="12pt" fo:hyphenate="false"/>
    </style:style>
    <style:style style:name="EstiloArialJustificadoIzquierda1cmSangríafrancesa05...2" style:display-name="Estilo Arial Justificado Izquierda:  1 cm Sangría francesa:  05 ...2" style:family="paragraph" style:parent-style-name="Standard">
      <style:paragraph-properties style:punctuation-wrap="simple" style:text-autospace="none" fo:margin-top="0in" fo:margin-bottom="0.1298in" fo:margin-left="0.5902in" fo:text-indent="-0.1965in">
        <style:tab-stops/>
      </style:paragraph-properties>
      <style:text-properties fo:font-size="12pt" style:font-size-asian="12pt" fo:hyphenate="false"/>
    </style:style>
    <style:style style:name="EstiloArialJustificadoPrimeralínea05cmDespués455pto" style:display-name="Estilo Arial Justificado Primera línea:  05 cm Después:  455 pto" style:family="paragraph" style:parent-style-name="Standard">
      <style:paragraph-properties style:punctuation-wrap="simple" style:text-autospace="none" fo:margin-top="0in" fo:margin-bottom="0.0631in" fo:text-indent="0.1965in"/>
      <style:text-properties fo:font-size="12pt" style:font-size-asian="12pt" fo:hyphenate="false"/>
    </style:style>
    <style:style style:name="EstiloArialJustificadoPrimeralínea05cmDespués795pto" style:display-name="Estilo Arial Justificado Primera línea:  05 cm Después:  795 pto" style:family="paragraph" style:parent-style-name="Standard">
      <style:paragraph-properties style:punctuation-wrap="simple" style:text-autospace="none" fo:margin-top="0in" fo:margin-bottom="0.1104in" fo:text-indent="0.1965in"/>
      <style:text-properties fo:font-size="12pt" style:font-size-asian="12pt" fo:hyphenate="false"/>
    </style:style>
    <style:style style:name="EstiloArialJustificadoPrimeralínea03cmDespués9pto" style:display-name="Estilo Arial Justificado Primera línea:  03 cm Después:  9 pto" style:family="paragraph" style:parent-style-name="Standard">
      <style:paragraph-properties style:punctuation-wrap="simple" style:text-autospace="none" fo:margin-top="0in" fo:margin-bottom="0.125in" fo:text-indent="0.118in"/>
      <style:text-properties fo:font-size="12pt" style:font-size-asian="12pt" fo:hyphenate="false"/>
    </style:style>
    <style:style style:name="EstiloArialJustificadoPrimeralínea05cmDespués9pto" style:display-name="Estilo Arial Justificado Primera línea:  05 cm Después:  9 pto" style:family="paragraph" style:parent-style-name="Standard">
      <style:paragraph-properties style:punctuation-wrap="simple" style:text-autospace="none" fo:margin-top="0in" fo:margin-bottom="0.125in" fo:text-indent="0.1965in"/>
      <style:text-properties fo:font-size="12pt" style:font-size-asian="12pt" fo:hyphenate="false"/>
    </style:style>
    <style:style style:name="EstiloArialJustificadoPrimeralínea05cmDespués85pto" style:display-name="Estilo Arial Justificado Primera línea:  05 cm Después:  85 pto" style:family="paragraph" style:parent-style-name="Standard">
      <style:paragraph-properties style:punctuation-wrap="simple" style:text-autospace="none" fo:margin-top="0in" fo:margin-bottom="0.118in" fo:text-indent="0.1965in"/>
      <style:text-properties fo:font-size="12pt" style:font-size-asian="12pt" fo:hyphenate="false"/>
    </style:style>
    <style:style style:name="EstiloArialJustificadoPrimeralínea05cmDespués1755p..." style:display-name="Estilo Arial Justificado Primera línea:  05 cm Después:  1755 p..." style:family="paragraph" style:parent-style-name="Standard">
      <style:paragraph-properties style:punctuation-wrap="simple" style:text-autospace="none" fo:margin-top="0in" fo:margin-bottom="0.2437in" fo:text-indent="0.1965in"/>
      <style:text-properties fo:font-size="12pt" style:font-size-asian="12pt" fo:hyphenate="false"/>
    </style:style>
    <style:style style:name="EstiloArialNegritaJustificadoPrimeralínea05cmDespués..." style:display-name="Estilo Arial Negrita Justificado Primera línea:  05 cm Después:..." style:family="paragraph" style:parent-style-name="Standard">
      <style:paragraph-properties style:punctuation-wrap="simple" style:text-autospace="none" fo:margin-top="0in" fo:margin-bottom="0.0784in" fo:text-indent="0.1965in"/>
      <style:text-properties fo:font-weight="bold" style:font-weight-asian="bold" style:font-weight-complex="bold" fo:font-size="12pt" style:font-size-asian="12pt" fo:hyphenate="false"/>
    </style:style>
    <style:style style:name="EstiloArialJustificadoPrimeralínea05cmDespués173pto" style:display-name="Estilo Arial Justificado Primera línea:  05 cm Después:  173 pto" style:family="paragraph" style:parent-style-name="Standard">
      <style:paragraph-properties style:punctuation-wrap="simple" style:text-autospace="none" fo:margin-top="0in" fo:margin-bottom="0.2402in" fo:text-indent="0.1965in"/>
      <style:text-properties fo:font-size="12pt" style:font-size-asian="12pt" fo:hyphenate="false"/>
    </style:style>
    <style:style style:name="EstiloArialJustificadoPrimeralínea05cmDespués156pto" style:display-name="Estilo Arial Justificado Primera línea:  05 cm Después:  156 pto" style:family="paragraph" style:parent-style-name="Standard">
      <style:paragraph-properties style:punctuation-wrap="simple" style:text-autospace="none" fo:margin-top="0in" fo:margin-bottom="0.2166in" fo:text-indent="0.1965in"/>
      <style:text-properties fo:font-size="12pt" style:font-size-asian="12pt" fo:hyphenate="false"/>
    </style:style>
    <style:style style:name="EstiloArialJustificadoPrimeralínea05cmDespués15pto" style:display-name="Estilo Arial Justificado Primera línea:  05 cm Después:  15 pto" style:family="paragraph" style:parent-style-name="Standard">
      <style:paragraph-properties style:punctuation-wrap="simple" style:text-autospace="none" fo:margin-top="0in" fo:margin-bottom="0.2083in" fo:text-indent="0.1965in"/>
      <style:text-properties fo:font-size="12pt" style:font-size-asian="12pt" fo:hyphenate="false"/>
    </style:style>
    <style:style style:name="Título" style:display-name="Título" style:family="paragraph" style:parent-style-name="Standard" style:next-style-name="Subtítulo">
      <style:paragraph-properties fo:text-align="center" fo:margin-top="0.25in" fo:margin-bottom="0.125in"/>
      <style:text-properties style:font-name-complex="Arial" fo:font-weight="bold" style:font-weight-asian="bold" style:font-weight-complex="bold" fo:color="#333399" fo:font-size="16pt" style:font-size-asian="16pt" style:font-size-complex="16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666in" fo:margin-bottom="0.1666in"/>
      <style:text-properties fo:font-size="12pt" style:font-size-asian="12pt" style:font-size-complex="12pt" fo:hyphenate="false"/>
    </style:style>
    <style:style style:name="Bloque" style:display-name="Bloque" style:family="paragraph" style:parent-style-name="Standard">
      <style:paragraph-properties fo:margin-top="0.1666in" fo:margin-bottom="0.1666in" fo:text-indent="0in"/>
      <style:text-properties fo:hyphenate="false"/>
    </style:style>
    <style:style style:name="Documento" style:display-name="Documento" style:family="paragraph" style:parent-style-name="Standard">
      <style:paragraph-properties fo:text-align="justify" fo:margin-left="0in" fo:text-indent="0.3937in">
        <style:tab-stops/>
      </style:paragraph-properties>
      <style:text-properties style:font-size-complex="11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EstiloArialCursiva" style:display-name="Estilo Arial Cursiva" style:family="text" style:parent-style-name="Fuentedepárrafopredeter.">
      <style:text-properties style:font-name="Arial" fo:font-style="italic" style:font-style-asian="italic" style:font-style-complex="italic" fo:font-size="12pt" style:font-size-asian="12pt"/>
    </style:style>
    <style:style style:name="EstiloArialNegrita" style:display-name="Estilo Arial Negrita" style:family="text" style:parent-style-name="Fuentedepárrafopredeter.">
      <style:text-properties style:font-name="Arial" fo:font-weight="bold" style:font-weight-asian="bold" style:font-weight-complex="bold" fo:font-size="12pt" style:font-size-asian="12pt"/>
    </style:style>
    <style:style style:name="DocumentoCar" style:display-name="Documento Car" style:family="text" style:parent-style-name="Fuentedepárrafopredeter.">
      <style:text-properties style:font-name="Arial" fo:font-size="11pt" style:font-size-asian="11pt" style:font-size-complex="11pt" fo:language="es" fo:country="ES" style:language-complex="ar" style:country-complex="SA"/>
    </style:style>
    <style:style style:name="SubtítulosCar" style:display-name="Subtítulos Car" style:family="text" style:parent-style-name="Fuentedepárrafopredeter.">
      <style:text-properties style:font-name="Arial" fo:font-weight="bold" style:font-weight-asian="bold" fo:color="#333399" fo:font-size="13pt" style:font-size-asian="13pt" fo:language="es" fo:country="ES" style:language-complex="ar" style:country-complex="SA"/>
    </style:style>
    <style:style style:name="Subtítulo2Car" style:display-name="Subtítulo 2 Car" style:family="text" style:parent-style-name="SubtítulosCar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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Header" style:family="paragraph">
      <style:paragraph-properties fo:margin-left="0in" fo:text-indent="0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áficos1" text:anchor-type="as-char" svg:x="0in" svg:y="0in" svg:width="1.13819in" svg:height="0.7752in" style:rel-width="scale" style:rel-height="scale"><draw:image xlink:href="media/image1.png" xlink:type="simple" xlink:show="embed" xlink:actuate="onLoad"/><svg:desc/></draw:frame></text:span><text:s text:c="84"/><text:span text:style-name="T4"><draw:frame draw:style-name="a1" draw:name="gráficos2" text:anchor-type="as-char" svg:x="0in" svg:y="0in" svg:width="1.13819in" svg:height="0.95157in" style:rel-width="scale" style:rel-height="scale"><draw:image xlink:href="media/image2.jpe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STATUTOS</dc:title>
    <meta:initial-creator> </meta:initial-creator>
    <dc:creator>Tecno</dc:creator>
    <meta:creation-date>2011-04-27T11:05:00Z</meta:creation-date>
    <dc:date>2011-04-27T11:05:00Z</dc:date>
    <meta:template xlink:href="Normal" xlink:type="simple"/>
    <meta:editing-cycles>2</meta:editing-cycles>
    <meta:editing-duration>PT240S</meta:editing-duration>
    <meta:document-statistic meta:page-count="1" meta:paragraph-count="2" meta:word-count="217" meta:character-count="1413" meta:row-count="9" meta:non-whitespace-character-count="1198"/>
  </office:meta>
</office:document-meta>
</file>