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C000006DAB644D47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er_20_defecte">
        <draw:frame draw:style-name="gr1" draw:text-style-name="P1" draw:layer="layout" svg:width="18.999cm" svg:height="26.116cm" svg:x="1.001cm" svg:y="1.884cm">
          <draw:image xlink:href="Pictures/10000000000004FC000006DAB644D47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er_20_defecte" style:display-name="Per defect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15-03-31T12:49:37.28</dc:date>
    <meta:document-statistic meta:object-count="1"/>
    <meta:generator>OpenOffice.org/3.0$Win32 OpenOffice.org_project/300m9$Build-9358</meta:generator>
  </office:meta>
</office:document-meta>
</file>