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144595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12" svg:font-family="'Arial 12'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15%"/>
      <style:text-properties style:font-name="Arial" fo:font-size="12pt" fo:language="es" fo:country="ES" style:font-size-asian="12pt" style:font-size-complex="12pt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.053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15%" fo:padding="0.074cm" fo:border-left="none" fo:border-right="none" fo:border-top="none" fo:border-bottom="0.035cm solid #000000" style:join-border="false"/>
      <style:text-properties style:font-name="Arial" fo:font-size="12pt" fo:language="es" fo:country="ES" style:font-size-asian="12pt" style:font-size-complex="12pt"/>
    </style:style>
    <style:style style:name="P14" style:family="paragraph" style:parent-style-name="Standard">
      <style:paragraph-properties fo:line-height="115%" fo:padding="0.074cm" fo:border-left="none" fo:border-right="none" fo:border-top="none" fo:border-bottom="0.035cm solid #000000" style:join-border="false"/>
      <style:text-properties style:font-name="Arial" fo:font-size="12pt" style:font-size-asian="12pt" style:font-size-complex="12pt"/>
    </style:style>
    <style:style style:name="P15" style:family="paragraph" style:parent-style-name="Text_20_body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text-properties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text-properties style:font-name="Arial" fo:font-size="12pt" fo:language="es" fo:country="ES" fo:font-weight="bold" style:font-size-asian="12pt" style:font-size-complex="12pt"/>
    </style:style>
    <style:style style:name="P19" style:family="paragraph" style:parent-style-name="Text_20_body">
      <style:paragraph-properties fo:line-height="115%"/>
      <style:text-properties style:font-name="Arial" fo:font-size="12pt" fo:language="es" fo:country="ES" fo:font-weight="bold" style:font-size-asian="12pt" style:font-size-complex="12pt"/>
    </style:style>
    <style:style style:name="P20" style:family="paragraph" style:parent-style-name="Text_20_body">
      <style:paragraph-properties fo:line-height="115%"/>
      <style:text-properties style:font-name="Arial" fo:font-size="12pt" fo:language="es" fo:country="ES" fo:font-style="italic" style:text-underline-style="solid" style:text-underline-width="auto" style:text-underline-color="font-color" fo:font-weight="bold" style:font-size-asian="12pt" style:font-size-complex="12pt"/>
    </style:style>
    <style:style style:name="P21" style:family="paragraph" style:parent-style-name="Text_20_body">
      <style:text-properties style:font-name="Arial" fo:font-size="12pt" fo:language="es" fo:country="ES" style:font-size-asian="12pt" style:font-size-complex="12pt"/>
    </style:style>
    <style:style style:name="P22" style:family="paragraph" style:parent-style-name="Text_20_body">
      <style:paragraph-properties fo:line-height="115%"/>
      <style:text-properties style:font-name="Arial" fo:font-size="12pt" fo:language="es" fo:country="ES" style:font-size-asian="12pt" style:font-size-complex="12pt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" fo:font-size="12pt" fo:language="es" fo:country="ES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2pt" fo:language="es" fo:country="ES" style:font-size-asian="12pt" style:font-size-complex="12pt"/>
    </style:style>
    <style:style style:name="P25" style:family="paragraph" style:parent-style-name="Text_20_body"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line-height="115%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line-height="115%"/>
      <style:text-properties style:text-line-through-style="none" style:font-name="Arial" fo:font-size="12pt" style:text-underline-style="none" style:text-blinking="false" style:font-size-asian="12pt" style:font-size-complex="12pt"/>
    </style:style>
    <style:style style:name="P28" style:family="paragraph" style:parent-style-name="Text_20_body">
      <style:paragraph-properties fo:margin-left="0cm" fo:margin-right="0.053cm" fo:text-align="start" style:justify-single-word="fals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line-height="115%" fo:padding="0.074cm" fo:border-left="none" fo:border-right="none" fo:border-top="none" fo:border-bottom="0.035cm solid #000000" style:join-border="false"/>
      <style:text-properties style:font-name="Arial" fo:font-size="12pt" fo:language="es" fo:country="ES" style:font-size-asian="12pt" style:font-size-complex="12pt"/>
    </style:style>
    <style:style style:name="P30" style:family="paragraph" style:parent-style-name="Text_20_body">
      <style:paragraph-properties fo:line-height="115%"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2pt" fo:language="es" fo:country="ES" style:font-size-asian="12pt" style:font-size-complex="12pt"/>
    </style:style>
    <style:style style:name="P31" style:family="paragraph" style:parent-style-name="Text_20_body">
      <style:paragraph-properties fo:line-height="115%" fo:padding="0.074cm" fo:border-left="none" fo:border-right="none" fo:border-top="none" fo:border-bottom="0.035cm solid #000000" style:join-border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line-height="115%"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fo:language="es" fo:country="E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color="#ff0000" fo:language="es" fo:country="ES" fo:font-style="italic"/>
    </style:style>
    <style:style style:name="T6" style:family="text">
      <style:text-properties fo:font-style="italic"/>
    </style:style>
    <style:style style:name="T7" style:family="text">
      <style:text-properties style:font-name="Calibri" fo:font-size="16pt" fo:language="es" fo:country="ES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fo:font-size="16pt" fo:language="es" fo:country="E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OPERATIVA COCOPIUS</text:p>
      <text:p text:style-name="P3"/>
      <text:p text:style-name="P3">FITXA DE SÒCIA</text:p>
      <text:p text:style-name="P4"/>
      <text:p text:style-name="P4"/>
      <text:p text:style-name="P5">NOM: IRENE ACUÑA CEBREROS </text:p>
      <text:p text:style-name="P5"/>
      <text:p text:style-name="P5">ADREÇA: LAS PALMERAS GARROVER 20</text:p>
      <text:p text:style-name="P5"/>
      <text:p text:style-name="P5">CURS: 2014 / 2015</text:p>
      <text:p text:style-name="P5"/>
      <text:p text:style-name="P5">GRUP: 5è A</text:p>
      <text:p text:style-name="P5"/>
      <text:p text:style-name="P5">OCUPACIÓ/CÀRREG: INFORMÀTICA</text:p>
      <text:p text:style-name="P5"/>
      <text:p text:style-name="P11">NÙMERO DE SÒCIA : <text:span text:style-name="T1">1</text:span></text:p>
      <text:p text:style-name="P4"/>
      <text:p text:style-name="P15"><text:span text:style-name="T4">Coperativa COCO PIUS</text:span><text:span text:style-name="T4">IUS</text:span></text:p>
      <text:p text:style-name="P22">Fitxa de soci</text:p>
      <text:p text:style-name="P22">Nom:Alejadro Arias Gomila</text:p>
      <text:p text:style-name="P22">Adreça: Llucmajor Badia Blava C/Aquari N/17.</text:p>
      <text:p text:style-name="P22">Carrec:Marqueting</text:p>
      <text:p text:style-name="P22">Curs:2014/2015</text:p>
      <text:p text:style-name="P22">Grup:5èA</text:p>
      <text:p text:style-name="P22">Ocupació o Carrec:Marqeting</text:p>
      <text:p text:style-name="P31">Numero Soci:2</text:p>
      <text:p text:style-name="P4"/>
      <text:p text:style-name="P16">Coperativa cocopius</text:p>
      <text:p text:style-name="P21">Fitxa de soci:3</text:p>
      <text:p text:style-name="P21">Nom :Wathner Arteaga Martillo</text:p>
      <text:p text:style-name="P21">Adresa:luis Jaume vayes pir</text:p>
      <text:p text:style-name="P21">Ocupació/càrrec: suro</text:p>
      <text:p text:style-name="P21">Numero de soci:3</text:p>
      <text:p text:style-name="P21">Curs:2014 2015</text:p>
      <text:p text:style-name="P21">________________________________________________________________________</text:p>
      <text:p text:style-name="P16"/>
      <text:p text:style-name="P16"/>
      <text:p text:style-name="P16">COOPEAIVA COCOPIUS</text:p>
      <text:p text:style-name="P22">FITXA DE SOCI</text:p>
      <text:p text:style-name="P22">NOM:MANUEL BARRERO FUSTER</text:p>
      <text:p text:style-name="P22">CURS:2014/2015</text:p>
      <text:p text:style-name="P22"><text:soft-page-break/>GRUP:5èA</text:p>
      <text:p text:style-name="P22">ADRESA:AMER 48 D 3rA</text:p>
      <text:p text:style-name="P22">OCUPACIÓ/CARREC:INFORMATICA.</text:p>
      <text:p text:style-name="P29">NUMERO DE SOCI:4</text:p>
      <text:p text:style-name="P4"/>
      <text:p text:style-name="P16">COOPERATIVA COCOPIUS</text:p>
      <text:p text:style-name="P22">FITXA  DEL SOCI  </text:p>
      <text:p text:style-name="P22">NOM: AUBA BERMEJO COLOMAR</text:p>
      <text:p text:style-name="P22">ADREÇA:ARQUITECTE GASPAR  BERNNASSAR </text:p>
      <text:p text:style-name="P22">CURS : 2014/2015 </text:p>
      <text:p text:style-name="P22">GRUP: 5è A</text:p>
      <text:p text:style-name="P22">OCPACIO/CARREC MARKETING</text:p>
      <text:p text:style-name="P29">NÙMERO : 5</text:p>
      <text:p text:style-name="P22">GRUP:5e A</text:p>
      <text:p text:style-name="P22">NUMERO DE SOCI: 6 COPERATIVA COCOPIUS</text:p>
      <text:p text:style-name="P22">FITXA DE SOCI</text:p>
      <text:p text:style-name="P22">NOM: Tomeu Bernat Viudes</text:p>
      <text:p text:style-name="P22">ADREÇA:Prevere Refel Barrera 34 ,Pis 2B</text:p>
      <text:p text:style-name="P22">OCUPACIÓ DE CARREC: Departament de Informatica</text:p>
      <text:p text:style-name="P31">CURS: 2014/2015</text:p>
      <text:p text:style-name="P8"/>
      <text:p text:style-name="P8"/>
      <text:p text:style-name="P8"/>
      <text:p text:style-name="P8"/>
      <text:p text:style-name="P8"/>
      <text:p text:style-name="P8"/>
      <text:p text:style-name="P8">COOPERATIVA</text:p>
      <text:p text:style-name="P8"/>
      <text:p text:style-name="P8">FITXA DE SÒCIA</text:p>
      <text:p text:style-name="P3"/>
      <text:p text:style-name="P3">NOM: NEUS FERNANDEZ MOLINA</text:p>
      <text:p text:style-name="P3"/>
      <text:p text:style-name="P3">ADREÇA: MANOLIAS 36 PALMANYOLA</text:p>
      <text:p text:style-name="P3"/>
      <text:p text:style-name="P3">CURS: 2014-2015</text:p>
      <text:p text:style-name="P3"/>
      <text:p text:style-name="P3">GRUP: 5è A</text:p>
      <text:p text:style-name="P3"/>
      <text:p text:style-name="P3">OCUPACIÓ/CÀRREG: SECRETARIA</text:p>
      <text:p text:style-name="P3"/>
      <text:p text:style-name="P14"><text:soft-page-break/>NÚMERO DE SÒCIA: 7</text:p>
      <text:p text:style-name="P19">COOPERATIVA COCOPIUS</text:p>
      <text:p text:style-name="P18">FITXA DE SÒCIA</text:p>
      <text:p text:style-name="P18">NOM:Mar Garcia Julià </text:p>
      <text:p text:style-name="P18">ADREÇA : carrer  roser numero 3</text:p>
      <text:p text:style-name="P18">OCUPACIÓ: informáticacur</text:p>
      <text:p text:style-name="P18">Curs:2014/2015</text:p>
      <text:p text:style-name="P18">Grup:5è a </text:p>
      <text:p text:style-name="P18">Numero de soci:8</text:p>
      <text:p text:style-name="P22">________________________________________________________________________</text:p>
      <text:p text:style-name="P22">Cooperativa cocopius</text:p>
      <text:p text:style-name="P22">Fitxa de soci</text:p>
      <text:p text:style-name="P22">Nom: Miquel Garcia Pou</text:p>
      <text:p text:style-name="P22">Adreça:Eusebio  estada numero 68 –A</text:p>
      <text:p text:style-name="P22">Numero:9</text:p>
      <text:p text:style-name="P22">Curs.:2014/2015</text:p>
      <text:p text:style-name="P29">Ocupacio/carrec informatic</text:p>
      <text:p text:style-name="P22"/>
      <text:p text:style-name="P22"/>
      <text:p text:style-name="P22"/>
      <text:p text:style-name="P22"/>
      <text:p text:style-name="P22">Cooperativa cocopius</text:p>
      <text:p text:style-name="P22">Fitxa de soci</text:p>
      <text:p text:style-name="P26"><text:span text:style-name="T2">Nom:</text:span><text:span text:style-name="T2">Paulino Garcia Del Moral.</text:span></text:p>
      <text:p text:style-name="P26"><text:span text:style-name="T2">Adresa</text:span><text:span text:style-name="T2">:</text:span><text:span text:style-name="T2">Lluis Salvador num.5</text:span></text:p>
      <text:p text:style-name="P26"><text:span text:style-name="T2">Curs:</text:span><text:span text:style-name="T2">2014,2015</text:span></text:p>
      <text:p text:style-name="P26"><text:span text:style-name="T2">Grup:</text:span><text:span text:style-name="T2">5è A</text:span></text:p>
      <text:p text:style-name="P26"><text:span text:style-name="T2">Ocupació,Carrec:</text:span><text:span text:style-name="T2">SURO</text:span></text:p>
      <text:p text:style-name="P31"><text:span text:style-name="T2">Número de soci:</text:span><text:span text:style-name="T2">10</text:span></text:p>
      <text:p text:style-name="P3">COOPERATIVA COCOPIUS</text:p>
      <text:p text:style-name="P3"/>
      <text:p text:style-name="P3">FITXA SÒCIA</text:p>
      <text:p text:style-name="P3"/>
      <text:p text:style-name="P3">NOM : MARTA GUASP BAUZA</text:p>
      <text:p text:style-name="P3"/>
      <text:p text:style-name="P1">ADRESA: ANTONI FRONTERA NUM.6</text:p>
      <text:p text:style-name="P1"><text:soft-page-break/></text:p>
      <text:p text:style-name="P1">OCUPACIÓ/CÀRREC: VIPRESIDENTA</text:p>
      <text:p text:style-name="P1"/>
      <text:p text:style-name="P1">NÚMERO DE SOCI:11</text:p>
      <text:p text:style-name="P1"/>
      <text:p text:style-name="P1">CURS: 2014 – 2015</text:p>
      <text:p text:style-name="P1"/>
      <text:p text:style-name="P13">GRUP:5ºA</text:p>
      <text:p text:style-name="P7"/>
      <text:p text:style-name="P22">COOPERATIVA COOCOPIUS</text:p>
      <text:p text:style-name="P22">FITXA DE SOCI</text:p>
      <text:p text:style-name="P22">NOM: LUIGI RODRIGO GUZMAN KRAVTCHENKO</text:p>
      <text:p text:style-name="P22">ADREÇA:PONS Y GALLARZA 44</text:p>
      <text:p text:style-name="P22">CURS: 2014-2015</text:p>
      <text:p text:style-name="P22">OCUPACIO O CARREG: INFORMATIC</text:p>
      <text:p text:style-name="P29">NUMERO DE SOCI: 12</text:p>
      <text:p text:style-name="P7"/>
      <text:p text:style-name="P1">FICHA DE SAOCIA:JASMIN HERNANDEZ ALBARRACIN</text:p>
      <text:p text:style-name="P1"/>
      <text:p text:style-name="P1"/>
      <text:p text:style-name="P1"/>
      <text:p text:style-name="P1">ADREÇA:C.ANGEL GUMERA</text:p>
      <text:p text:style-name="P1"/>
      <text:p text:style-name="P1"/>
      <text:p text:style-name="P1"/>
      <text:p text:style-name="P1">OCUPACIO-CARREC:marquetiN</text:p>
      <text:p text:style-name="P1"/>
      <text:p text:style-name="P1"/>
      <text:p text:style-name="P1"/>
      <text:p text:style-name="P1">NUMERO LLISTA:13</text:p>
      <text:p text:style-name="P1"/>
      <text:p text:style-name="P1"/>
      <text:p text:style-name="P1"/>
      <text:p text:style-name="P12">CURS:2014-2015 GRUP 5-A</text:p>
      <text:p text:style-name="P4"><text:s/></text:p>
      <text:p text:style-name="P16">COOPERATIVA COCOPIUS </text:p>
      <text:p text:style-name="P18">FITXA DE SOCI :</text:p>
      <text:p text:style-name="P25"><text:span text:style-name="T5">NOM : </text:span><text:span text:style-name="T3">Pere Lladó Veny</text:span></text:p>
      <text:p text:style-name="P25"><text:span text:style-name="T5">ADREÇA : </text:span><text:span text:style-name="T3">Carrer Alfons el </text:span><text:span text:style-name="T6">Magnanim</text:span> <text:span text:style-name="T3">número 6,  3rA</text:span></text:p>
      <text:p text:style-name="P25"><text:span text:style-name="T5">CURS : </text:span><text:span text:style-name="T3">2014 / 2015</text:span></text:p>
      <text:p text:style-name="P25"><text:span text:style-name="T5">GRUP : </text:span><text:span text:style-name="T3">5èA</text:span></text:p>
      <text:p text:style-name="P25"><text:span text:style-name="T5">OCUPACIÓ / CÀRREC : </text:span><text:span text:style-name="T3">Publicitat</text:span></text:p>
      <text:p text:style-name="P33"><text:span text:style-name="T5">NÚMERO DE SOCI : </text:span><text:span text:style-name="T3">15</text:span></text:p>
      <text:p text:style-name="P4"><text:soft-page-break/></text:p>
      <text:p text:style-name="P3"/>
      <text:p text:style-name="P3">FITXA DE SOCI</text:p>
      <text:p text:style-name="P3"/>
      <text:p text:style-name="P3">NOM:Jose Maria Macias Martínez</text:p>
      <text:p text:style-name="P3"/>
      <text:p text:style-name="P3">ADREÇA:e/Josep Music Balaguer Nº12 </text:p>
      <text:p text:style-name="P3"/>
      <text:p text:style-name="P3">CURS:2014/2015</text:p>
      <text:p text:style-name="P3"/>
      <text:p text:style-name="P3">GRUP:5èA</text:p>
      <text:p text:style-name="P3"/>
      <text:p text:style-name="P3">OCUPACIÓ/CÀRREC:VICETRESORER</text:p>
      <text:p text:style-name="P3"/>
      <text:p text:style-name="P12">NÚMERO DE SOCI:16</text:p>
      <text:p text:style-name="P1"/>
      <text:p text:style-name="P1"/>
      <text:p text:style-name="P1"><text:s text:c="11"/>* <text:s text:c="2"/>NOM : Sergi Martinez Cañellas</text:p>
      <text:p text:style-name="P1"/>
      <text:p text:style-name="P1"/>
      <text:p text:style-name="P1"><text:s text:c="11"/>* <text:s/>ADREÇA :Carretera valldemossa <text:s/>NUMERO 35</text:p>
      <text:p text:style-name="P1"><text:s text:c="4"/></text:p>
      <text:p text:style-name="P1"><text:s text:c="13"/>OCUPACIÓ : Informatica </text:p>
      <text:p text:style-name="P1">pyv</text:p>
      <text:p text:style-name="P1"><text:s text:c="13"/>Numero de soci: 17</text:p>
      <text:p text:style-name="P1"><text:s text:c="8"/></text:p>
      <text:p text:style-name="P1"><text:s text:c="13"/>GRUP:5È A</text:p>
      <text:p text:style-name="P1"/>
      <text:p text:style-name="P12"><text:s text:c="13"/>CURS : 2014 / 2015</text:p>
      <text:p text:style-name="P24"><draw:frame draw:style-name="fr1" draw:name="gràfics1" text:anchor-type="paragraph" svg:width="0.041cm" svg:height="0.041cm" draw:z-index="0"><draw:image xlink:href="Pictures/100000000000005E0000005E14459536.jpg" xlink:type="simple" xlink:show="embed" xlink:actuate="onLoad"/></draw:frame></text:p>
      <text:p text:style-name="P24"/>
      <text:p text:style-name="P24">Fixa de socio</text:p>
      <text:p text:style-name="P23">Nom:Marti Nuñez Lopez Antunez.</text:p>
      <text:p text:style-name="P23">Abreza:Pons i Gallarsa</text:p>
      <text:p text:style-name="P23">Ocupacio:pubiflicitat </text:p>
      <text:p text:style-name="P23">Numero de soci:18</text:p>
      <text:p text:style-name="P23">Grup:5èa</text:p>
      <text:p text:style-name="P30">Curs:2014/2015</text:p>
      <text:p text:style-name="P34"/>
      <text:p text:style-name="P23"> </text:p>
      <text:p text:style-name="P26">NOM: RUT PIZÀ MIRÓ</text:p>
      <text:p text:style-name="P26"> </text:p>
      <text:p text:style-name="P26">ADRESA:MARINER MOLL NUM.3</text:p>
      <text:p text:style-name="P26"> </text:p>
      <text:p text:style-name="P26"><text:soft-page-break/>CURS 2014 /2015:5è</text:p>
      <text:p text:style-name="P26"> </text:p>
      <text:p text:style-name="P26">GRUP: 5è A</text:p>
      <text:p text:style-name="P26"> </text:p>
      <text:p text:style-name="P26"> </text:p>
      <text:p text:style-name="P26">OCUPACIÓ I CARREC: PUBLISIDAD</text:p>
      <text:p text:style-name="P31"> </text:p>
      <text:p text:style-name="P23"/>
      <text:p text:style-name="P23"/>
      <text:p text:style-name="P23">NOM: Pau Quesada Bonet</text:p>
      <text:p text:style-name="P22">Adreça: Calle Heura 7</text:p>
      <text:p text:style-name="P22">Curs: 2014-2015</text:p>
      <text:p text:style-name="P22">Grup 5è A</text:p>
      <text:p text:style-name="P22">Ocupació-Càrreg: President</text:p>
      <text:p text:style-name="P26"><text:span text:style-name="T2">Número de soci: 20</text:span> </text:p>
      <text:p text:style-name="P5"><text:span text:style-name="T1">NOM</text:span>: ARIADNA RIBOT CANALS</text:p>
      <text:p text:style-name="P5"/>
      <text:p text:style-name="P5"><text:span text:style-name="T1">ADREÇA:</text:span> SANISIDRA LLAURADO 25 6è A</text:p>
      <text:p text:style-name="P5"/>
      <text:p text:style-name="P5"><text:span text:style-name="T1">CURS</text:span>: 2014 / 2015</text:p>
      <text:p text:style-name="P5"/>
      <text:p text:style-name="P5"><text:span text:style-name="T1">GRUP:</text:span> 5è A</text:p>
      <text:p text:style-name="P5"/>
      <text:p text:style-name="P4">OCUPACIÓ/CÀRREG: marketing.</text:p>
      <text:p text:style-name="P5"/>
      <text:p text:style-name="P6"><text:span text:style-name="T4">NÙMERO DE SÒCIA</text:span><text:span text:style-name="T2"> : 21</text:span></text:p>
      <text:p text:style-name="P32"> </text:p>
      <text:p text:style-name="P17">COPERATIVA COCOPIUS</text:p>
      <text:p text:style-name="P22">FITXA DE SOCI </text:p>
      <text:p text:style-name="P22">NOM: TONI RIBOT LÓPEZ</text:p>
      <text:p text:style-name="P22">ADREÇA: C/JAUME BALMES N/38 PALMA</text:p>
      <text:p text:style-name="P22">CURS: 2014/2015</text:p>
      <text:p text:style-name="P26">GRUP: 5è A<text:span text:style-name="T8"> </text:span></text:p>
      <text:p text:style-name="P20">FITXA DE SOCI</text:p>
      <text:p text:style-name="P27"> _______________________________________________________________________________</text:p>
      <text:p text:style-name="P27"/>
      <text:p text:style-name="P19"><text:soft-page-break/>NOM:Tomeu Rigo Pedraja.</text:p>
      <text:p text:style-name="P19">ADREÇA:Arxiduc Salvador número 2.</text:p>
      <text:p text:style-name="P19">CURS:2014/2015</text:p>
      <text:p text:style-name="P19">GRUP:5èA</text:p>
      <text:p text:style-name="P19">OCUPACIÓ/CÀRREG:Secretari.</text:p>
      <text:p text:style-name="P19">NÚMERO DE SOCI:23.</text:p>
      <text:p text:style-name="P26"> _______________________________________________________________________________</text:p>
      <text:p text:style-name="P26"/>
      <text:p text:style-name="P22"/>
      <text:p text:style-name="P22"/>
      <text:p text:style-name="P2">Cooperativa cocopius </text:p>
      <text:p text:style-name="P2"><text:s text:c="9"/></text:p>
      <text:p text:style-name="P2"><text:s/>fitxa de soci</text:p>
      <text:p text:style-name="P2"><text:s/></text:p>
      <text:p text:style-name="P2"><text:s/>nom:Alberto Roman Avile</text:p>
      <text:p text:style-name="P2"/>
      <text:p text:style-name="P2"><text:s/>adreça:Gabriel Fuster n=64Baixos</text:p>
      <text:p text:style-name="P2"><text:s text:c="30"/></text:p>
      <text:p text:style-name="P2"><text:s/>curs:2014-2015 <text:s text:c="28"/></text:p>
      <text:p text:style-name="P2"><text:s/>grup:5è a <text:s text:c="5"/></text:p>
      <text:p text:style-name="P2"><text:s/></text:p>
      <text:p text:style-name="P2"><text:s/>ocupacio,carrec:informatica</text:p>
      <text:p text:style-name="P2"/>
      <text:p text:style-name="P10"><text:s/>número de soci:24</text:p>
      <text:p text:style-name="P9"/>
      <text:p text:style-name="P1">Coopertiva cocopius</text:p>
      <text:p text:style-name="P1"/>
      <text:p text:style-name="P1">Fitxa de sòcia</text:p>
      <text:p text:style-name="P1"/>
      <text:p text:style-name="P1">Nom:JUDITH SASTRE LÓPEZ</text:p>
      <text:p text:style-name="P1"/>
      <text:p text:style-name="P1">Adreça:Miguel Fleta N.5</text:p>
      <text:p text:style-name="P1"/>
      <text:p text:style-name="P1">Carrec : Màrketing</text:p>
      <text:p text:style-name="P1"/>
      <text:p text:style-name="P10">Número de socia : 25</text:p>
      <text:p text:style-name="P1">COPERATIVA COCOPIUS</text:p>
      <text:p text:style-name="P1"/>
      <text:p text:style-name="P1"/>
      <text:p text:style-name="P1">FITXA DE SOCIA:LAURA SOCIAS PONS</text:p>
      <text:p text:style-name="P1"/>
      <text:p text:style-name="P1"/>
      <text:p text:style-name="P1">ADREÇA: COSTITX CARRER MAOR NÚMERO <text:s/>45</text:p>
      <text:p text:style-name="P1"/>
      <text:p text:style-name="P1"/>
      <text:p text:style-name="P1"><text:soft-page-break/>OCUPACIÓ/CARREC:</text:p>
      <text:p text:style-name="P1"/>
      <text:p text:style-name="P1"/>
      <text:p text:style-name="P1"/>
      <text:p text:style-name="P1">NÚMERO LLISTA:26</text:p>
      <text:p text:style-name="P1"/>
      <text:p text:style-name="P1"/>
      <text:p text:style-name="P1">CURS: 2014/ 2015</text:p>
      <text:p text:style-name="P1"/>
      <text:p text:style-name="P1"/>
      <text:p text:style-name="P10">GRUP: 5É A</text:p>
      <text:p text:style-name="P28"> </text:p>
      <text:p text:style-name="P22">COOPERATIVA COCOPIUS</text:p>
      <text:p text:style-name="P22">FITXA DE SOCI</text:p>
      <text:p text:style-name="P22">NOM:JOAN VIDAL DOLS</text:p>
      <text:p text:style-name="P22">ADREÇA : MARIANTONIA SALVA N-83 S’ARENAL</text:p>
      <text:p text:style-name="P22">ENCARREC: MÀRKETING</text:p>
      <text:p text:style-name="P22">CURS : 2014/2015</text:p>
      <text:p text:style-name="P22">GRUP: 5è A</text:p>
      <text:p text:style-name="P22">OCUPACIÓ O CARREC : MÀRKETING</text:p>
      <text:p text:style-name="P22">NUMERO DE SOCI : 27</text:p>
      <text:p text:style-name="P26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12" svg:font-family="'Arial 12'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dor </meta:initial-creator>
    <meta:creation-date>2014-11-11T12:09:17.11</meta:creation-date>
    <dc:date>2014-12-17T12:13:41.68</dc:date>
    <meta:editing-duration>PT01H50M10S</meta:editing-duration>
    <meta:editing-cycles>9</meta:editing-cycles>
    <meta:generator>OpenOffice.org/3.2$Win32 OpenOffice.org_project/320m18$Build-9502</meta:generator>
    <dc:creator>Administrador </dc:creator>
    <meta:document-statistic meta:table-count="0" meta:image-count="1" meta:object-count="0" meta:page-count="8" meta:paragraph-count="208" meta:word-count="572" meta:character-count="4288"/>
  </office:meta>
</office:document-meta>
</file>