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6633"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cc6633"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ATUTS</text:p>
      <text:p text:style-name="P1"/>
      <text:p text:style-name="P2">1r. La nostra cooperativa té la següent adreça:</text:p>
      <text:p text:style-name="P2"/>
      <text:p text:style-name="P2">Carrer Arquitecte Bennàssar 33, 07004. Palma, Balears.</text:p>
      <text:p text:style-name="P2"/>
      <text:p text:style-name="P2">2n. Després d'una votació hem decidit que el nom de la nostra cooperativa és COCOPIUS.</text:p>
      <text:p text:style-name="P2"/>
      <text:p text:style-name="P2">3r. Cada soci/a ha aportat una inversió de 4 euros i ja tenim en total 108€ euros.</text:p>
      <text:p text:style-name="P2"/>
      <text:p text:style-name="P2">4t. Per votació democràtica ham triat l'equip directiu que és el següent:</text:p>
      <text:p text:style-name="P2"/>
      <text:p text:style-name="P2">PRESIDENT: Pau Quesada Bonet</text:p>
      <text:p text:style-name="P2"/>
      <text:p text:style-name="P2">VICEPRESIDENTA: Marta Maria Guasp Bauzà</text:p>
      <text:p text:style-name="P2"/>
      <text:p text:style-name="P2">SECRETÀRIA: Neus Fernandez Molina</text:p>
      <text:p text:style-name="P2"/>
      <text:p text:style-name="P2">AJUDANT DE SECRETÀRIA: Tomeu Rigo Pedraja</text:p>
      <text:p text:style-name="P2"/>
      <text:p text:style-name="P2">TRESORER: Toni Ribot López</text:p>
      <text:p text:style-name="P2"/>
      <text:p text:style-name="P2">AJUDANT DE TRESORER: Txema Macias Martinez</text:p>
      <text:p text:style-name="P2"/>
      <text:p text:style-name="P2">5è. Quan un soci no compleix una norma tendrà un avis, quan té 3 avisos se li lleva el càrrec, el substitut es triara a l'assemblea i quan tengui 5 avisos obtendrà el pitjor càrrec.</text:p>
      <text:p text:style-name="P2"/>
      <text:p text:style-name="P2">6è.També hem triat departaments que són <text:s/>els següents:</text:p>
      <text:p text:style-name="P2"/>
      <text:p text:style-name="P2">Departaments d'etiquetes, informàtica, organització de suro, publicitat, màrketing i <text:s/>equip directiu</text:p>
      <text:p text:style-name="P2"><text:soft-page-break/></text:p>
      <text:p text:style-name="P2">7è. Hem decidit que la nostra cooperativa donarà un 30% a una ONG i la resta per la nostra activitat. Els 4 euros de capital inicial els voldran gastaran en la activitat.</text:p>
      <text:p text:style-name="P2"/>
      <text:p text:style-name="P2">8è.ELS DRETS DELS SOCIS:</text:p>
      <text:p text:style-name="P2"/>
      <text:p text:style-name="P2">-Tots hem de donar la nostra opinió i ha de ser respectada.</text:p>
      <text:p text:style-name="P2"/>
      <text:p text:style-name="P2">-Ningú mana.</text:p>
      <text:p text:style-name="P2"/>
      <text:p text:style-name="P2">-Tots tenim el dret a participar.</text:p>
      <text:p text:style-name="P2"/>
      <text:p text:style-name="P2">-Hem d'escoltar els companys de feina.</text:p>
      <text:p text:style-name="P2"/>
      <text:p text:style-name="P2">9è:DEURES:</text:p>
      <text:p text:style-name="P2"/>
      <text:p text:style-name="P2">-Tots hem de participar</text:p>
      <text:p text:style-name="P2"/>
      <text:p text:style-name="P2">-Tots els socis han d'aportar el mateix capital inicial.</text:p>
      <text:p text:style-name="P2"/>
      <text:p text:style-name="P2">-Tots hem de votar a l'hora d'assemblea quan feim una votació.</text:p>
      <text:p text:style-name="P2"/>
      <text:p text:style-name="P2">10è:</text:p>
      <text:p text:style-name="P2"/>
      <text:p text:style-name="P2">Cocopius es dedicarà a la fabricació de diferents productes artesans per a la seva posterior venda a la Plaça Maj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2:03:46.26</meta:creation-date>
    <dc:date>2014-11-11T08:49:47.82</dc:date>
    <meta:editing-duration>PT9M32S</meta:editing-duration>
    <meta:editing-cycles>3</meta:editing-cycles>
    <meta:generator>OpenOffice.org/3.4.1$Win32 OpenOffice.org_project/341m1$Build-9593</meta:generator>
    <meta:print-date>2014-11-11T08:49:12.48</meta:print-date>
    <meta:document-statistic meta:table-count="0" meta:image-count="0" meta:object-count="0" meta:page-count="2" meta:paragraph-count="27" meta:word-count="251" meta:character-count="1500"/>
  </office:meta>
</office:document-meta>
</file>