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22pt" fo:language="ca" fo:country="ES" style:text-underline-style="none" style:font-size-asian="22pt" style:font-size-complex="22pt"/>
    </style:style>
    <style:style style:name="P2" style:family="paragraph" style:parent-style-name="Standard">
      <style:text-properties style:font-name="Arial" fo:font-size="14pt" fo:language="ca" fo:country="ES" style:font-size-asian="14pt" style:font-size-complex="14pt"/>
    </style:style>
    <style:style style:name="P3" style:family="paragraph" style:parent-style-name="Standard">
      <style:text-properties style:font-name="Arial" fo:font-size="14pt" fo:language="ca" fo:country="ES" style:text-underline-style="none" style:font-size-asian="14pt" style:font-size-complex="14pt"/>
    </style:style>
    <style:style style:name="P4" style:family="paragraph" style:parent-style-name="Standard">
      <style:text-properties style:font-name="Arial" fo:font-size="14pt" fo:language="ca" fo:country="ES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style:font-name="Arial" fo:font-size="22pt" fo:language="ca" fo:country="ES" style:text-underline-style="none" style:font-size-asian="22pt" style:font-size-complex="22pt"/>
    </style:style>
    <style:style style:name="P6" style:family="paragraph" style:parent-style-name="Standard">
      <style:text-properties style:font-name="Tahoma" fo:font-size="12pt" fo:language="ca" fo:country="ES" style:text-underline-style="none" style:font-size-asian="12pt" style:font-size-complex="12pt"/>
    </style:style>
    <style:style style:name="P7" style:family="paragraph" style:parent-style-name="Standard">
      <style:text-properties style:font-name="Tahoma" fo:font-size="12pt" fo:language="ca" fo:country="ES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text-properties style:font-name="Arial" fo:font-size="12pt" fo:language="ca" fo:country="ES" style:text-underline-style="none" style:font-size-asian="12pt" style:font-size-complex="12pt"/>
    </style:style>
    <style:style style:name="P9" style:family="paragraph" style:parent-style-name="Standard">
      <style:text-properties style:font-name="Arial" fo:font-size="12pt" fo:language="ca" fo:country="ES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4pt" fo:language="ca" fo:country="ES" style:font-size-asian="14pt" style:font-size-complex="14pt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38"/><text:span text:style-name="T1">ESTATUTS</text:span></text:p>
      <text:p text:style-name="P4"/>
      <text:p text:style-name="P3"><text:s text:c="76"/><text:span text:style-name="T2">Berga, 5 de desembre del 2013</text:span></text:p>
      <text:p text:style-name="P8"/>
      <text:p text:style-name="P9">Article 1. Nom </text:p>
      <text:p text:style-name="P8"/>
      <text:p text:style-name="P8">El nom de la nostra cooperativa és “ Cooperativa Joanets”.</text:p>
      <text:p text:style-name="P8"/>
      <text:p text:style-name="P8"><text:span text:style-name="T3">Article 2. Objecte social</text:span></text:p>
      <text:p text:style-name="P8"/>
      <text:p text:style-name="P8">L'objectiu de la cooperativa es aprendre a ser emprenedors fent nosaltres mateixos els productes per poder-los vendre a la fira local i comarcal. </text:p>
      <text:p text:style-name="P8"/>
      <text:p text:style-name="P9">Article 3. Durada</text:p>
      <text:p text:style-name="P8"/>
      <text:p text:style-name="P8">El projecte el vam iniciar a l'octubre i s'acabarà a finals del curs 2013 – 14.</text:p>
      <text:p text:style-name="P8"/>
      <text:p text:style-name="P9">Article 4. Domicili</text:p>
      <text:p text:style-name="P8"/>
      <text:p text:style-name="P8">La nostra cooperativa està situada a l'Escola Sant Joan, al carrer Roca de la Pila, n. 2 de Berga.</text:p>
      <text:p text:style-name="P8"/>
      <text:p text:style-name="P9">Article 5. Equip directiu</text:p>
      <text:p text:style-name="P8"/>
      <text:p text:style-name="P8">El nostre equip directiu està format pel president, dos secretaris i dos tresorers. A part <text:s/>d'aquests càrrecs vam crear uns departaments per tal que tots els socis i sòcies poguessin participar més activament. Si algun membre d 'algun càrrec o departament no fa bé la seva feina es <text:s/>tornaria a fer una votació per elegir un altremembre de la cooperativa.</text:p>
      <text:p text:style-name="P8"/>
      <text:p text:style-name="P9">Article 6. Capital</text:p>
      <text:p text:style-name="P9"/>
      <text:p text:style-name="P8">Entre tots els socis i sòcies de la cooperativa vam decidir d'aportar tres euros a la cooperativa.</text:p>
      <text:p text:style-name="P8"/>
      <text:p text:style-name="P9">Article 7. Comptes <text:s text:c="2"/></text:p>
      <text:p text:style-name="P9"/>
      <text:p text:style-name="P8">Els informes de comptes s’ han de presentar als socis cada 30 dies.</text:p>
      <text:p text:style-name="P8"/>
      <text:p text:style-name="P9">Article 9. Donar de baixa un soci o sòcia</text:p>
      <text:p text:style-name="P9"/>
      <text:p text:style-name="P8">Si un soci o sòcia deixa de formar part de la cooperativa li tornarem el capital inicial, i tota la seva feina que ha fet passa a ser de la cooperativa.</text:p>
      <text:p text:style-name="P8"/>
      <text:p text:style-name="P9">Article 10. Donar d'alta un soci o sòcia</text:p>
      <text:p text:style-name="P9"/>
      <text:p text:style-name="P8">Si algú vol formar part de la cooperativa haurà de complir unes regles i aportar el capital inicial.</text:p>
      <text:p text:style-name="P6"/>
      <text:p text:style-name="P6"/>
      <text:p text:style-name="P9"><text:soft-page-break/>Article 11. Recuperació de la inversió</text:p>
      <text:p text:style-name="P8"/>
      <text:p text:style-name="P8">Desprès de la fira de les cooperatives, el dia que la cooperativa es reuneixi ,els dos tresorers retornaran el capital aportat a cada membre.</text:p>
      <text:p text:style-name="P8"/>
      <text:p text:style-name="P9">Article 12. Els beneficis</text:p>
      <text:p text:style-name="P8"/>
      <text:p text:style-name="P8">Un 10% dels beneficis els donarem a una entitat social que encara no hem decidit i el 90% restant <text:s text:c="2"/>realitzarem una activitat lúdica.</text:p>
      <text:p text:style-name="P8"/>
      <text:p text:style-name="P9">Article 13. Modificació dels estatuts </text:p>
      <text:p text:style-name="P8"/>
      <text:p text:style-name="P8">Els estatuts es podran modificar si es creu convenient i es aprovat per majoria absoluta.</text:p>
      <text:p text:style-name="P8"/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12-20T19:15:10.28</meta:creation-date>
    <meta:editing-duration>PT00H20M20S</meta:editing-duration>
    <meta:editing-cycles>3</meta:editing-cycles>
    <meta:generator>OpenOffice.org/3.0$Win32 OpenOffice.org_project/300m15$Build-9379</meta:generator>
    <dc:date>2013-12-20T19:35:25.60</dc:date>
    <meta:document-statistic meta:table-count="0" meta:image-count="0" meta:object-count="0" meta:page-count="2" meta:paragraph-count="26" meta:word-count="331" meta:character-count="1988"/>
    <meta:user-defined meta:name="Información 1"/>
    <meta:user-defined meta:name="Información 2"/>
    <meta:user-defined meta:name="Información 3"/>
    <meta:user-defined meta:name="Información 4"/>
  </office:meta>
</office:document-meta>
</file>