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3.588cm" svg:y="2.873cm" svg:width="8.255cm" svg:height="12.758cm" draw:z-index="0"><draw:image xlink:href="Pictures/100000000000090000000C00817927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55:45.97</meta:creation-date>
    <dc:date>2014-03-27T13:58:37.16</dc:date>
    <meta:editing-duration>P0D</meta:editing-duration>
    <meta:editing-cycles>2</meta:editing-cycles>
    <meta:generator>LibreOffice/4.0.3.3$Windows_x86 LibreOffice_project/0eaa50a932c8f2199a615e1eb30f7ac74279539</meta:generator>
    <meta:print-date>2014-03-27T13:57:20.79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