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Comic Sans MS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3deb3d" style:font-name="Comic Sans MS" fo:font-size="36pt" style:font-size-asian="36pt" style:font-size-complex="36pt"/>
    </style:style>
    <style:style style:name="P8" style:family="paragraph" style:parent-style-name="Standard">
      <style:paragraph-properties fo:text-align="center" style:justify-single-word="false"/>
      <style:text-properties fo:color="#3deb3d" style:font-name="Comic Sans MS" fo:font-size="28pt" style:font-size-asian="28pt" style:font-size-complex="28pt"/>
    </style:style>
    <style:style style:name="P9" style:family="paragraph" style:parent-style-name="Standard">
      <style:paragraph-properties fo:text-align="start" style:justify-single-word="false"/>
      <style:text-properties fo:color="#3deb3d" style:font-name="Comic Sans MS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Comic Sans MS"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color="#000000" style:font-name="Comic Sans MS" fo:font-size="28pt" style:font-size-asian="28pt" style:font-size-complex="28pt"/>
    </style:style>
    <style:style style:name="T1" style:family="text">
      <style:text-properties fo:color="#3deb3d"/>
    </style:style>
    <style:style style:name="T2" style:family="text">
      <style:text-properties fo:color="#3deb3d" fo:font-size="16pt" style:font-size-asian="16pt" style:font-size-complex="16pt"/>
    </style:style>
    <style:style style:name="T3" style:family="text">
      <style:text-properties fo:color="#ff00ff"/>
    </style:style>
    <style:style style:name="T4" style:family="text">
      <style:text-properties fo:color="#ff6633"/>
    </style:style>
    <style:style style:name="T5" style:family="text">
      <style:text-properties fo:color="#9966cc"/>
    </style:style>
    <style:style style:name="T6" style:family="text">
      <style:text-properties fo:color="#ff0000"/>
    </style:style>
    <style:style style:name="T7" style:family="text">
      <style:text-properties fo:color="#ffff00"/>
    </style:style>
    <style:style style:name="T8" style:family="text">
      <style:text-properties fo:color="#83caff"/>
    </style:style>
    <style:style style:name="T9" style:family="text">
      <style:text-properties fo:color="#00ff00"/>
    </style:style>
    <style:style style:name="T10" style:family="text">
      <style:text-properties fo:color="#996633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950e"/>
    </style:style>
    <style:style style:name="T13" style:family="text">
      <style:text-properties fo:color="#00ae00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OPERATIVA</text:p>
      <text:p text:style-name="P7"/>
      <text:p text:style-name="P3"><text:span text:style-name="T1">C</text:span><text:span text:style-name="T3">O</text:span><text:span text:style-name="T4">O</text:span><text:span text:style-name="T5">P</text:span><text:span text:style-name="T6">E</text:span><text:span text:style-name="T7">R</text:span><text:span text:style-name="T8">A</text:span><text:span text:style-name="T3">S</text:span><text:span text:style-name="T5">P</text:span><text:span text:style-name="T10">R</text:span><text:span text:style-name="T9">I</text:span><text:span text:style-name="T12">N</text:span><text:span text:style-name="T13">G</text:span><text:span text:style-name="T2"> </text:span></text:p>
      <text:p text:style-name="P5">Equip directiu</text:p>
      <text:p text:style-name="P11"/>
      <text:p text:style-name="P4"><text:span text:style-name="T11"><text:s text:c="14"/></text:span>Presidenta: <text:span text:style-name="T14">Laura</text:span> Quiñonero Sans</text:p>
      <text:p text:style-name="P4"><text:s text:c="24"/>Vicepresident: <text:span text:style-name="T14">Gabriel</text:span> Crespí Cantallops</text:p>
      <text:p text:style-name="P4"><text:s text:c="24"/></text:p>
      <text:p text:style-name="P4"/>
      <text:p text:style-name="P4"><text:s text:c="24"/>Secretàries: <text:span text:style-name="T14">Violeta</text:span> Seoane Soler</text:p>
      <text:p text:style-name="P4"><text:s text:c="45"/><text:span text:style-name="T14">Caterina</text:span> Sànchez Pericàs</text:p>
      <text:p text:style-name="P4"><text:s text:c="25"/></text:p>
      <text:p text:style-name="P4"/>
      <text:p text:style-name="P4"><text:s text:c="24"/>Tresorer: <text:span text:style-name="T14">Victor</text:span> Ricci Comella </text:p>
      <text:p text:style-name="P4"><text:s text:c="24"/>Subtresorer: <text:span text:style-name="T14">Gabriel</text:span> Crespí Crespí</text:p>
      <text:p text:style-name="P5"/>
      <text:p text:style-name="P5"/>
      <text:p text:style-name="P5">·La cooperativa està constituida per </text:p>
      <text:p text:style-name="P5">els 17 socis de la classe de 5èA del</text:p>
      <text:p text:style-name="P5">CEIP sa Graduada·</text:p>
      <text:p text:style-name="P5"/>
      <text:p text:style-name="P5"/>
      <text:p text:style-name="P5"/>
      <text:p text:style-name="P5"/>
      <text:p text:style-name="P6">sa Pobla, març 2014 </text:p>
      <text:p text:style-name="P5"/>
      <text:p text:style-name="P8"/>
      <text:p text:style-name="P9"><text:soft-page-break/><text:s text:c="16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20:46:59.66</meta:creation-date>
    <dc:date>2014-03-06T21:11:16.31</dc:date>
    <meta:editing-duration>PT00H09M02S</meta:editing-duration>
    <meta:editing-cycles>1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16" meta:word-count="48" meta:character-count="563" meta:non-whitespace-character-count="304"/>
  </office:meta>
</office:document-meta>
</file>