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3.44cm" svg:height="3.705cm" svg:x="11.74cm" svg:y="0.861cm"><text:p/></draw:rect>FITXA DE REGISTRE SOCI/A</text:p>
      <text:p text:style-name="Standard"/>
      <text:p text:style-name="Standard">DATA-</text:p>
      <text:p text:style-name="Standard">LLOC-</text:p>
      <text:p text:style-name="Standard">NOM I COGNOM- <text:s text:c="21"/></text:p>
      <text:p text:style-name="Standard">NIF-</text:p>
      <text:p text:style-name="Standard"/>
      <text:p text:style-name="Standard"/>
      <text:p text:style-name="Standard"/>
      <text:p text:style-name="Standard"/>
      <text:p text:style-name="Standard"/>
      <text:p text:style-name="Standard">PARTICIPO COM A COOPERATIVISTA AMB ELS MEUS COMPANYS/ES DEL CURS 5è-B <text:s/>DE L'ESCOLA MONTSENY.</text:p>
      <text:p text:style-name="Standard"/>
      <text:p text:style-name="Standard">AMB LA INVERSIO SEGÜENT DE 1 EURO.</text:p>
      <text:p text:style-name="Standard"/>
      <text:p text:style-name="Standard"/>
      <text:p text:style-name="Standard">I PERQUÈ AIXÍ CONSTI, SIGNO AQUEST DOCUMENT A MOLLET DEL VALLÈS I EN LA <text:s/>DATA D'AVUI</text:p>
      <text:p text:style-name="Standard"/>
      <text:p text:style-name="Standard"/>
      <text:p text:style-name="Standard"/>
      <text:p text:style-name="Standard"/>
      <text:p text:style-name="Standard"/>
      <text:p text:style-name="Standard">SIGNATURA DEL SOCI/A COOPERATIVIST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rgo argo</meta:initial-creator>
    <dc:creator>cinque </dc:creator>
    <meta:creation-date>2014-01-13T16:29:00Z</meta:creation-date>
    <dc:date>2014-02-26T11:14:59.37</dc:date>
    <meta:editing-cycles>4</meta:editing-cycles>
    <meta:editing-duration>PT00H10M18S</meta:editing-duration>
    <meta:document-statistic meta:table-count="0" meta:image-count="0" meta:object-count="0" meta:page-count="1" meta:paragraph-count="9" meta:word-count="51" meta:character-count="319"/>
    <meta:template xlink:type="simple" xlink:actuate="onRequest" xlink:title="" xlink:href="Normal"/>
  </office:meta>
</office:document-meta>
</file>