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3.399cm" style:rel-column-width="13107*"/>
    </style:style>
    <style:style style:name="Taula1.A1" style:family="table-cell">
      <style:table-cell-properties fo:padding="0.097cm" fo:border-left="0.176cm solid #aecf00" fo:border-right="none" fo:border-top="0.176cm solid #aecf00" fo:border-bottom="0.176cm solid #aecf00"/>
    </style:style>
    <style:style style:name="Taula1.E1" style:family="table-cell">
      <style:table-cell-properties fo:padding="0.097cm" fo:border="0.176cm solid #aecf00"/>
    </style:style>
    <style:style style:name="Taula1.A2" style:family="table-cell">
      <style:table-cell-properties fo:padding="0.097cm" fo:border-left="0.176cm solid #aecf00" fo:border-right="none" fo:border-top="none" fo:border-bottom="0.176cm solid #aecf00"/>
    </style:style>
    <style:style style:name="Taula1.E2" style:family="table-cell">
      <style:table-cell-properties fo:padding="0.097cm" fo:border-left="0.176cm solid #aecf00" fo:border-right="0.176cm solid #aecf00" fo:border-top="none" fo:border-bottom="0.176cm solid #aecf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 style:font-weight-complex="bold"/>
    </style:style>
    <style:style style:name="P4" style:family="paragraph" style:parent-style-name="Standard">
      <style:text-properties style:font-name="Comic Sans MS" fo:language="ca" fo:country="ES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text-properties style:font-name="Comic Sans MS" fo:font-weight="normal" style:font-weight-asian="normal" style:font-weight-complex="normal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span text:style-name="T3">ENTREVISTA A LA DIRECTORA</text:span></text:p>
      <text:p text:style-name="P2"/>
      <text:p text:style-name="P3">1.-Per què es va crear el projecte ICAPE?/ Per a què serveix?</text:p>
      <text:p text:style-name="P2"><text:s text:c="4"/>El projecte ICAPE es va crear per tal de contribuir des de les escoles a la formació de valors relacionats amb <text:s text:c="2"/>l'espirit <text:s/>emprenedor, l'espirit emprenedor forma part de valors que volem desenvolupar a l'escola : </text:p>
      <text:p text:style-name="P2">1.-Securitat en si mateix.</text:p>
      <text:p text:style-name="P2">2.-Capacitat per treballar en equip.</text:p>
      <text:p text:style-name="P2">3.-Planificació de les feines.</text:p>
      <text:p text:style-name="P2">4.-Perseverança en el treball. </text:p>
      <text:p text:style-name="P2">5.-Treball cooperatiu.</text:p>
      <text:p text:style-name="P2">6.-Treball amb un objectiu.</text:p>
      <text:p text:style-name="P2">7.-Fracàs i èxit com les dues cares d'una mateixa moneda.</text:p>
      <text:p text:style-name="P2"/>
      <text:p text:style-name="P3">2.-Per què la nostra escola va decidir fer aquest projecte? Qui va decidir-ho?</text:p>
      <text:p text:style-name="P6"><text:s text:c="5"/>Ho vaig proposat als mestres i els va agradar.</text:p>
      <text:p text:style-name="P2"><text:s text:c="5"/>La Conselleria d'educació posa al nostre abast projectes per als que rebem ajudes professionals.</text:p>
      <text:p text:style-name="P2"><text:s text:c="5"/>Nosaltres aprenem a fer millor la nostra feina a partir d'aquestes ajudes.</text:p>
      <text:p text:style-name="P2">Com que la nostra escola treballa projectes que tenen relació amb la vida com l'hort, el galliner... i volem que tot allò que apreneu a l'escola pugui tenir una aplicació a la vida real em va semblar molt interessant.</text:p>
      <text:p text:style-name="P2"><text:s text:c="4"/>Vaig demanar als mestres de tercer cicle Begoña i Salva, si estarien interessats i em varen contestar que sí.</text:p>
      <text:p text:style-name="P2"><text:s text:c="4"/>Així que contava amb el seu suport per dur la feina endavant.</text:p>
      <text:p text:style-name="P3"/>
      <text:p text:style-name="P3">3.-Perquè el curs de 5è?</text:p>
      <text:p text:style-name="P2"><text:s text:c="6"/>El curs de 5è és ideal ,ja que enguany pot fer el projecte i el curs que ve ajudar al curs que pugui començar si ens agrada i volem continuar aquesta experiència.</text:p>
      <text:p text:style-name="P3"/>
      <text:p text:style-name="P3">4.- Per a què ens servirà?</text:p>
      <text:p text:style-name="P2"><text:s text:c="7"/>M'agradaria que us pugui ajudar a treballar en equip amb un objectiu. Conèixer el valor d'una inversió. Conèixer el valor de l'èxit i el fracàs.Conèixer les institucions,responsables....el valor de compartir.Conèixer models d'empreses que us agrade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POEMA R. Kipling</text:p>
      <text:p text:style-name="P2"/>
      <text:p text:style-name="P3">IF</text:p>
      <text:p text:style-name="P2">If you can dream---and not make dreams your master;<text:line-break/>If you can think---and not make thoughts your aim,<text:line-break/>If you can meet with Triumph and Disaster<text:line-break/>And treat those two impostors just the same:.<text:line-break/>If you can bear to hear the truth you've spoken<text:line-break/>Twisted by knaves to make a trap for fools,<text:line-break/>Or watch the things you gave your life to, broken,<text:line-break/>And stoop and build'em up with worn-out tools; </text:p>
      <text:p text:style-name="P2"/>
      <text:p text:style-name="P2"><text:bookmark text:name="result_box"/><text:span text:style-name="T2">ICAPE PER A:</text:span><text:span text:style-name="T1"> </text:span></text:p>
      <text:p text:style-name="P4"><text:line-break/>1.-Aprendre a fer les coses de la millor manera possible. <text:line-break/>2.-Compartir la teva idea. <text:line-break/>3.-Aprendre a <text:s/>calcular el preu i els sous <text:s/>de les coses que volem aconseguir. <text:line-break/>4. Aprendre no és fàcil, costa esforç, fuig del "és que ..." "no es pot"...</text:p>
      <text:p text:style-name="P2"><text:span text:style-name="T1">5.- Convertir les dificultats en reptes, en alegries, ho fas per tu mateix</text:span> .</text:p>
      <text:p text:style-name="P2"><text:span text:style-name="T1"><text:line-break/></text:span><text:span text:style-name="T2">VOCABULARI <text:s/>NOU</text:span></text:p>
      <text:p text:style-name="P2"/>
      <table:table table:name="Taula1" table:style-name="Taula1">
        <table:table-column table:style-name="Taula1.A" table:number-columns-repeated="5"/>
        <table:table-row>
          <table:table-cell table:style-name="Taula1.A1" office:value-type="string">
            <text:p text:style-name="P4">idees </text:p>
          </table:table-cell>
          <table:table-cell table:style-name="Taula1.A1" office:value-type="string">
            <text:p text:style-name="P1">compartir</text:p>
          </table:table-cell>
          <table:table-cell table:style-name="Taula1.A1" office:value-type="string">
            <text:p text:style-name="P4">camins</text:p>
          </table:table-cell>
          <table:table-cell table:style-name="Taula1.A1" office:value-type="string">
            <text:p text:style-name="P4">triomf </text:p>
          </table:table-cell>
          <table:table-cell table:style-name="Taula1.E1" office:value-type="string">
            <text:p text:style-name="P4">fracàs </text:p>
          </table:table-cell>
        </table:table-row>
        <table:table-row>
          <table:table-cell table:style-name="Taula1.A2" office:value-type="string">
            <text:p text:style-name="P1">cooperativa</text:p>
          </table:table-cell>
          <table:table-cell table:style-name="Taula1.A2" office:value-type="string">
            <text:p text:style-name="P4">planificació </text:p>
          </table:table-cell>
          <table:table-cell table:style-name="Taula1.A2" office:value-type="string">
            <text:p text:style-name="P4">objectiu </text:p>
          </table:table-cell>
          <table:table-cell table:style-name="Taula1.A2" office:value-type="string">
            <text:p text:style-name="P1">valor</text:p>
          </table:table-cell>
          <table:table-cell table:style-name="Taula1.E2" office:value-type="string">
            <text:p text:style-name="P4">inversió</text:p>
          </table:table-cell>
        </table:table-row>
        <table:table-row>
          <table:table-cell table:style-name="Taula1.A2" office:value-type="string">
            <text:p text:style-name="P2"><text:span text:style-name="T1">perseverança</text:span> 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</table:table>
      <text:p text:style-name="P2"/>
      <text:p text:style-name="P2"/>
      <text:p text:style-name="P2">Dimecres, 11 desembr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8S</meta:editing-duration>
    <meta:editing-cycles>7</meta:editing-cycles>
    <meta:generator>OpenOffice/4.0.0$Win32 OpenOffice.org_project/400m3$Build-9702</meta:generator>
    <dc:date>2014-03-25T16:39:35.36</dc:date>
    <meta:document-statistic meta:table-count="1" meta:image-count="0" meta:object-count="0" meta:page-count="2" meta:paragraph-count="40" meta:word-count="434" meta:character-count="2582"/>
    <meta:user-defined meta:name="Info 1"/>
    <meta:user-defined meta:name="Info 2"/>
    <meta:user-defined meta:name="Info 3"/>
    <meta:user-defined meta:name="Info 4"/>
  </office:meta>
</office:document-meta>
</file>