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-BoldMT" style:font-name-asian="Arial-BoldMT" style:font-name-complex="Arial-BoldMT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/>
    </style:style>
    <style:style style:name="T39" style:parent-style-name="Fuentedepárrafopredeter.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0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Fuentedepárrafopredeter.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3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44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6" style:parent-style-name="Standard" style:family="paragraph">
      <style:paragraph-properties style:text-autospace="none"/>
    </style:style>
    <style:style style:name="T47" style:parent-style-name="Fuentedepárrafopredeter.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8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49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</office:automatic-styles>
  <office:body>
    <office:text text:use-soft-page-breaks="true">
      <text:p text:style-name="P1">6èBestfriends for you</text:p>
      <text:p text:style-name="P2">ELS NOSTRES ESTATUTS</text:p>
      <text:p text:style-name="P3"/>
      <text:p text:style-name="P4">Article 1: Nom</text:p>
      <text:p text:style-name="P5">La nostra cooperativa té el nom de 6èBestfriends for you.</text:p>
      <text:p text:style-name="P6"/>
      <text:p text:style-name="P7">Article 2: Objecte social</text:p>
      <text:p text:style-name="P8">Fabricarem productes artesans que després<text:s/>vendrem en un mercat local.</text:p>
      <text:p text:style-name="P9"/>
      <text:p text:style-name="P10">Article 3: Durada</text:p>
      <text:p text:style-name="P11">La cooperativa es constitueix el dia 15 d'octubre de 2013 fins el 31 de maig de 2014.</text:p>
      <text:p text:style-name="P12"/>
      <text:p text:style-name="P13">Article 4: Domicili</text:p>
      <text:p text:style-name="P14">El domicili social queda establert a CEIP Pompeu Fabra (aula 6è B), carrer Santa</text:p>
      <text:p text:style-name="P15">Caterina s/n.</text:p>
      <text:p text:style-name="P16"/>
      <text:p text:style-name="P17">Article 5: El capital</text:p>
      <text:p text:style-name="P18">El capital d’inversió es fixa en 37,5 euros. Es divideix en 25 participacions de 1,5 euros per</text:p>
      <text:p text:style-name="P19">cada soci/a. El termini s’inicia el 27 de gener de 2014 i finalitza el 10 de febrer de 2014.</text:p>
      <text:p text:style-name="P20"/>
      <text:p text:style-name="P21">Article 6: Els comptes</text:p>
      <text:p text:style-name="P22">Els informes de comptes s’han de presentar a els/les socis/es la setmana del 7 d'abril de 2014.</text:p>
      <text:p text:style-name="P23"/>
      <text:p text:style-name="P24">Article 7: Recuperació de la inversió</text:p>
      <text:p text:style-name="P25">Un cop finalitzada la venda, tot/es els/les soci/es recuperarem la nostra inversió de 1,5</text:p>
      <text:p text:style-name="P26">euros, si els guanys ho permeten. En cas de no obtenir<text:s/>beneficis, recuperarem 1</text:p>
      <text:p text:style-name="P27">euro (si és possible) i 0’50 euros seran destinats a l’obra social que a l’article següent</text:p>
      <text:p text:style-name="P28">es detalla.</text:p>
      <text:p text:style-name="P29"/>
      <text:p text:style-name="P30">Article 8: Utilització dels beneficis</text:p>
      <text:p text:style-name="P31">El 10% dels beneficis obtinguts es destinaran a una protectora d’animals. Amb la resta</text:p>
      <text:p text:style-name="P32">dels diners comprarem un detall per a cada soci/a. Determinarem el detall un cop</text:p>
      <text:p text:style-name="P33">coneguts els beneficis.</text:p>
      <text:p text:style-name="P34"/>
      <text:p text:style-name="P35">Article 9: Altres disposicions</text:p>
      <text:p text:style-name="P36">-Si algun soci/a aporta el capital fora de termini només recuperarà 1 € de capital inicial. Si no aporta el capital abans<text:s/>del 14 de febrer serà expulsat de la cooperativa.</text:p>
      <text:p text:style-name="P37">-Si ve algú nou li expliquem el projecte i haurà d’ aportar el capital social.</text:p>
      <text:p text:style-name="P38"><text:span text:style-name="T39">-</text:span><text:span text:style-name="T40">Si algun soci/a marxa de la cooperativa li donarem un producte dels que hem fabricat per valor d’un euro i mig.</text:span></text:p>
      <text:p text:style-name="P41"><text:span text:style-name="T42">-<text:s/></text:span><text:span text:style-name="T43">Aquell/a so</text:span><text:span text:style-name="T44">ci/a que tingui un mal comportament, per majoria decidirem donar-li</text:span></text:p>
      <text:p text:style-name="P45">tres avisos. Si rep un tercer<text:s/>avís,<text:s/>no participarà al dia de la venta<text:s/>serà expulsat de la cooperativa sense dret a<text:s/>retorn del capital social i marxarà a una altra classe.</text:p>
      <text:p text:style-name="P46"><text:span text:style-name="T47">-<text:s/></text:span><text:span text:style-name="T48">Aquell/a soci/a que no treballi serà expulsat de l</text:span><text:span text:style-name="T49">a cooperativa i no se li</text:span></text:p>
      <text:p text:style-name="P50">retornaran els 1,5<text:s/>euros.</text:p>
      <text:p text:style-name="P51">-Si algun soci/a fa mal ús del material haurà de reposar el material que ha fet mal bé i rebrà un avís. Al tercer avís no participarà a la venda i al quart serà expulsat de la cooperativa.</text:p>
      <text:p text:style-name="P52"><text:span text:style-name="T53">Signatura de tots i totes els/les socis i sòci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MT" style:font-name-asian="ArialMT" style:font-name-complex="Arial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f</meta:initial-creator>
    <dc:creator>super</dc:creator>
    <meta:creation-date>2014-01-24T10:35:00Z</meta:creation-date>
    <dc:date>2014-02-07T09:35:00Z</dc:date>
    <meta:template xlink:href="Normal.dotm" xlink:type="simple"/>
    <meta:editing-cycles>3</meta:editing-cycles>
    <meta:editing-duration>PT6180S</meta:editing-duration>
    <meta:document-statistic meta:page-count="1" meta:paragraph-count="4" meta:word-count="353" meta:character-count="2295" meta:row-count="16" meta:non-whitespace-character-count="1946"/>
  </office:meta>
</office:document-meta>
</file>