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atuts de la Cooperativa Marketguays</text:p>
      <text:p text:style-name="P1"/>
      <text:p text:style-name="P1"><text:s/></text:p>
      <text:p text:style-name="P1"/>
      <text:p text:style-name="P1"><text:span text:style-name="T1">Article 1.-</text:span> La Cooperativa <text:s/>Marketguays estarà inscrita en el Registre de Cooperatives Escolars i es regularà pels presents Estatuts. Per això tindrem el nostre número d’identificació com a cooperativa escolar i sol·licitarem a l’Ajuntament tots els permisos necessaris per a posar en funcionament les nostres activitats. </text:p>
      <text:p text:style-name="P1"/>
      <text:p text:style-name="P1"><text:span text:style-name="T1">Article 2.-</text:span> La nostra cooperativa es dedicarà a fabricar i vendre bisuteria, postals, imants, articles de decoració, petits regals ...</text:p>
      <text:p text:style-name="P1"/>
      <text:p text:style-name="P1"><text:span text:style-name="T1">Article 3.-</text:span> El domicili de la Cooperativa es troba a l'Escola Pia al carrer </text:p>
      <text:p text:style-name="P1">Sant Isidre 17 de Sitges. </text:p>
      <text:p text:style-name="P1"/>
      <text:p text:style-name="P1"><text:span text:style-name="T1">Article 4.-</text:span> La societat cooperativista Marketguays estarà constituïda per un temps definit: el curs escolar 2013-2014. En seran integrants tots els alumnes de 5è B, 26 membres en total. Cada membre de la cooperativa hi aportarà la quantitat de 6 €. Un 15% dels possibles guanys o beneficis els destinarem per a la <text:s/>ASSOCIACIÓ AMIS.</text:p>
      <text:p text:style-name="P1">Amb la resta dels beneficis farem una activitat conjunta (la decidirem segons els guanys) <text:s text:c="63"/>. <text:s/></text:p>
      <text:p text:style-name="P1"/>
      <text:p text:style-name="P1"><text:span text:style-name="T1">Article 5.-</text:span> L’equip directiu està format per:</text:p>
      <text:p text:style-name="P1"><text:s/></text:p>
      <text:p text:style-name="P1">- La <text:s/>Carla Aznar - Presidenta</text:p>
      <text:p text:style-name="P1"/>
      <text:p text:style-name="P1">- La Laia Paco - Secretària</text:p>
      <text:p text:style-name="P1"/>
      <text:p text:style-name="P1">- L'Aleksander Ferreres – Tresorer</text:p>
      <text:p text:style-name="P1"/>
      <text:p text:style-name="P1"><text:s/><text:span text:style-name="T1">Article 6.- </text:span><text:span text:style-name="T2">Tasques de la junta directiva</text:span></text:p>
      <text:p text:style-name="P1"/>
      <text:p text:style-name="P1"><text:s/>Correspon a la Presidenta: </text:p>
      <text:p text:style-name="P1"/>
      <text:p text:style-name="P1">-Convocar i presidir les reunions de la Cooperativa. </text:p>
      <text:p text:style-name="P3">-Organitzar i coordinar les diverses feines. </text:p>
      <text:p text:style-name="P3">-Signar els documents necessaris per sol·licitar qualsevol requeriment.</text:p>
      <text:p text:style-name="P1"/>
      <text:p text:style-name="P1">Correspon a la Secretària: </text:p>
      <text:p text:style-name="P1"/>
      <text:p text:style-name="P1">-Escriure les actes de les reunions de la Cooperativa. </text:p>
      <text:p text:style-name="P1">-Administrar la correspondència. <text:s/></text:p>
      <text:p text:style-name="P1"><text:soft-page-break/>-Llegir els acords de les reunions. </text:p>
      <text:p text:style-name="P3">-Signar els documents necessaris per sol·licitar qualsevol requeriment.</text:p>
      <text:p text:style-name="P1"/>
      <text:p text:style-name="P1"/>
      <text:p text:style-name="P1">Correspon al Tresorer: </text:p>
      <text:p text:style-name="P1"/>
      <text:p text:style-name="P1">-Recollir el capital inicial aportat pels socis.</text:p>
      <text:p text:style-name="P1">-Portar al dia la gestió econòmica. </text:p>
      <text:p text:style-name="P1">-Portar al dia la comptabilitat: entrades i sortides de diners. </text:p>
      <text:p text:style-name="P1"/>
      <text:p text:style-name="P1"><text:span text:style-name="T1"><text:s/>Article 7.-</text:span> A la Cooperativa hi ha les següents Comissions: </text:p>
      <text:p text:style-name="P1"/>
      <text:p text:style-name="P1">- La Comissió Econòmica, de la qual en formarà part el tresorer. Serà l'encarregada de portar la comptabilitat i es farà càrrec de la custòdia dels diners. Planificarà els pressupostos i despeses. </text:p>
      <text:p text:style-name="P1">També recolliran els diners dels socis. </text:p>
      <text:p text:style-name="P1">En formen part l'Aleksander Ferreres, Abril Calle i Leo Benítez.</text:p>
      <text:p text:style-name="P1"/>
      <text:p text:style-name="P1">- La Comissió de Comunicació i Publicitat, serà l’encarregada d’escriure i </text:p>
      <text:p text:style-name="P1">elaborar els diversos comunicats a diferents entitats i mitjans de comunicació locals. També han d’inventar un eslògan original. </text:p>
      <text:p text:style-name="P1">En formen part Aaron Pérez, Cesc Granel, Inés Mª Torrente i Carla Aznar (comunicació). Vinyet Robles, Dani Hombrebueno, Francesc Pérez, Sito Blanc, Alba Parrilla, Júlia Mayer i Carlota Maza (publicitat)</text:p>
      <text:p text:style-name="P1"/>
      <text:p text:style-name="P1">- La Comissió de màrqueting. Serà l'encarregada de dissenyar les etiquetes i de decorar la parada pels dies de la venda. Comissió de disseny. <text:s text:c="2"/>-S'encarregarà de dissenyar el producte.</text:p>
      <text:p text:style-name="P1">En formen part Alexandra Revers, Pau Ruiz, Jan Bargalló, Pol Baqués, Jordi Bordonau i Vinyet Archilla.</text:p>
      <text:p text:style-name="P1"/>
      <text:p text:style-name="P1">- La Comissió d'Informàtica. Serà l'encarregada d'obrir un comte de correu, de crear un blog de la cooperativa i altres tasques de caire informàtic .</text:p>
      <text:p text:style-name="P1">En formen part Laia Paco, Pablo de la Fuente, Berta Salvat, Abril Ballabriga, Marc Serarols i Albert Ortiz.</text:p>
      <text:p text:style-name="P1"/>
      <text:p text:style-name="P1"><text:span text:style-name="T1">Article 8.- </text:span>Els socis estan obligats a complir els següents deures: </text:p>
      <text:p text:style-name="P1"/>
      <text:p text:style-name="P1">-Acceptar els càrrecs pels quals han estat escollits. </text:p>
      <text:p text:style-name="P1"/>
      <text:p text:style-name="P1">-Assistir a totes les reunions a les quals siguin convocats, i proposar propostes de millora. </text:p>
      <text:p text:style-name="P1"/>
      <text:p text:style-name="P1">-Participar en les activitats de producció i venda de la cooperativa. </text:p>
      <text:p text:style-name="P1"/>
      <text:p text:style-name="P1"><text:soft-page-break/>Tots els càrrecs s'han de portar amb serietat i responsabilitat. En cas contrari, els menbres de la cooperativa podran decidir sobre la seva substitució.</text:p>
      <text:p text:style-name="P1"/>
      <text:p text:style-name="P1"><text:span text:style-name="T1">Article 9.- </text:span><text:span text:style-name="T2">Drets dels socis:</text:span></text:p>
      <text:p text:style-name="P3"/>
      <text:p text:style-name="P3">- Dret a participar en l'activitat.</text:p>
      <text:p text:style-name="P3"/>
      <text:p text:style-name="P3">- Dret a donar la seva opinió.</text:p>
      <text:p text:style-name="P3"/>
      <text:p text:style-name="P3">- Dret a votar</text:p>
      <text:p text:style-name="P3"/>
      <text:p text:style-name="P3">- Si un soci deixa la cooperativa, se li tornarà la part proporcional de l'import aportat a l'inici del mesos que ha estat en ella.</text:p>
      <text:p text:style-name="P3"/>
      <text:p text:style-name="P3">- Si un soci s'incorpora més tard a la cooperativa, abonarà la part de l'import proporcional als mesos que restin per finalitzar el curs.</text:p>
      <text:p text:style-name="P2"/>
      <text:p text:style-name="P1"><text:s/><text:span text:style-name="T1">Article 10.-</text:span> Tots els acords es prendran per majoria simple (la meitat més un dels presents). Si a la reunió falten més de quatre socis, no es votaran decisions importants. </text:p>
      <text:p text:style-name="P1"/>
      <text:p text:style-name="P1"><text:s/>Amb la conformitat de tota la cooperativa Merkaguay signen:</text:p>
      <text:p text:style-name="P1"/>
      <text:p text:style-name="P1"/>
      <text:p text:style-name="P1"/>
      <text:p text:style-name="P1"><text:s text:c="14"/>Presidenta <text:s text:c="44"/>Secretària</text:p>
      <text:p text:style-name="P1"><text:s/></text:p>
      <text:p text:style-name="P1"/>
      <text:p text:style-name="P1"/>
      <text:p text:style-name="P1"><text:s/></text:p>
      <text:p text:style-name="P1"/>
      <text:p text:style-name="P1"/>
      <text:p text:style-name="P1"><text:s/></text:p>
      <text:p text:style-name="P1"/>
      <text:p text:style-name="P1"/>
      <text:p text:style-name="P1"><text:s/></text:p>
      <text:p text:style-name="P1"/>
      <text:p text:style-name="P1">... a Sitges, deu de desembre de dos mil tretze. 10/12/13 </text:p>
      <text:p text:style-name="P1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7:49:04.06</meta:creation-date>
    <meta:print-date>2013-12-13T16:28:52.59</meta:print-date>
    <dc:date>2013-12-16T16:45:08.27</dc:date>
    <meta:editing-duration>PT5H19M</meta:editing-duration>
    <meta:editing-cycles>9</meta:editing-cycles>
    <meta:generator>OpenOffice.org/3.4$Win32 OpenOffice.org_project/340m1$Build-9590</meta:generator>
    <meta:document-statistic meta:table-count="0" meta:image-count="0" meta:object-count="0" meta:page-count="3" meta:paragraph-count="58" meta:word-count="670" meta:character-count="4355"/>
    <meta:user-defined meta:name="Informació 1"/>
    <meta:user-defined meta:name="Informació 2"/>
    <meta:user-defined meta:name="Informació 3"/>
    <meta:user-defined meta:name="Informació 4"/>
  </office:meta>
</office:document-meta>
</file>