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DE CONSTITUCIÓ DE LA COOPERATIVA</text:p>
      <text:p text:style-name="P1"/>
      <text:p text:style-name="P1"/>
      <text:p text:style-name="P3">Sitges, a les 10 hores del dia 3 de desembre del 2013 ens reunim els nois i noies i la professora de 5è B de l'escola Pia per formar una empresa <text:s/>amb l'objectiu de fabricar productes que després podrem vendre a la fira d'emprenedoria organitzada per la Diputació de Barcelona i a la nostra població.</text:p>
      <text:p text:style-name="P2"/>
      <text:p text:style-name="P2">Després d'haver-nos informat bé, hem pres , per majoria, els acords i decisions següents:</text:p>
      <text:p text:style-name="P2"/>
      <text:p text:style-name="P2">1.- La nostra empresa serà una societat cooperativa, anomenada “MARKETGUAYS” </text:p>
      <text:p text:style-name="P2"/>
      <text:p text:style-name="P2">2.- La nostra empresa tindrà 26 socis i sòcies</text:p>
      <text:p text:style-name="P2"/>
      <text:p text:style-name="P2">3.- Cada soci ha d'omplir una fitxa de registre.</text:p>
      <text:p text:style-name="P2"/>
      <text:p text:style-name="P2">4.- Els estatuts de l'empresa s'elaboraran entre tots els socis</text:p>
      <text:p text:style-name="P2"/>
      <text:p text:style-name="P2">5.- Tots els socis es comprometen a complir els acords en nom de la cooperativa.</text:p>
      <text:p text:style-name="P2"/>
      <text:p text:style-name="P2"/>
      <text:p text:style-name="P2">I, perquè així sigui, tots i totes els/les socis sòcies signem aquest document en el dia i data assenyalada al principi del document.</text:p>
      <text:p text:style-name="P2"/>
      <text:p text:style-name="P2">Assis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3:24:07.45</meta:creation-date>
    <dc:date>2013-12-10T09:46:50.95</dc:date>
    <meta:editing-duration>PT00H19M18S</meta:editing-duration>
    <meta:editing-cycles>4</meta:editing-cycles>
    <meta:generator>OpenOffice.org/3.0$Win32 OpenOffice.org_project/300m9$Build-9358</meta:generator>
    <meta:print-date>2013-12-09T13:37:15.51</meta:print-date>
    <meta:document-statistic meta:table-count="0" meta:image-count="0" meta:object-count="0" meta:page-count="1" meta:paragraph-count="10" meta:word-count="153" meta:character-count="883"/>
    <dc:creator>isabel Martinez</dc:creator>
  </office:meta>
</office:document-meta>
</file>