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-0.37cm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81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tuts de la Cooperativa ALUPI</text:p>
      <text:p text:style-name="P1"/>
      <text:p text:style-name="P1"><text:s/></text:p>
      <text:p text:style-name="P1"/>
      <text:p text:style-name="P1"><text:span text:style-name="T1">Article 1.-</text:span> La Cooperativa <text:s/>ALUPI estarà inscrita en el Registre de Cooperatives Escolars i es regularà pels presents Estatuts. Per això tindrem el nostre número d’identificació com a cooperativa escolar i sol·licitarem a l’Ajuntament tots els permisos necessaris per a posar en funcionament les nostres activitats. </text:p>
      <text:p text:style-name="P1"/>
      <text:p text:style-name="P1"><text:span text:style-name="T1">Article 2.-</text:span> La nostra cooperativa es dedicarà a fabricar i vendre <text:s/>titelles i <text:s text:c="3"/></text:p>
      <text:p text:style-name="P1">un suport pels mòbils.</text:p>
      <text:p text:style-name="P1"/>
      <text:p text:style-name="P1"><text:span text:style-name="T1">Article 3.-</text:span> El domicili de la Cooperativa es troba a l'Escola Pia al carrer </text:p>
      <text:p text:style-name="P1">Sant Isidre 19 de Sitges. </text:p>
      <text:p text:style-name="P1"/>
      <text:p text:style-name="P5"><text:span text:style-name="T1">Article 4.-</text:span> La societat cooperativista ALUPI estarà constituïda per un temps definit: el curs escolar 2013-2014. En seran integrants tots els alumnes de 5èA, 26 membres en total. Cada membre de la cooperativa hi aportarà la quantitat de 6 €. Un 15% dels possibles guanys o beneficis els destinarem per a l'Associació AMIS, amb la resta dels beneficis farem una activitat conjunta (la decidirem segons els guanys) <text:s text:c="63"/>. <text:s/></text:p>
      <text:p text:style-name="P1"/>
      <text:p text:style-name="P1"><text:span text:style-name="T1">Article 5.-</text:span> L’equip directiu està format per:</text:p>
      <text:p text:style-name="P1"><text:s/></text:p>
      <text:p text:style-name="P1">- La <text:s/>Paula González - Presidenta</text:p>
      <text:p text:style-name="P1"/>
      <text:p text:style-name="P1">- La Natalia López - Secretària</text:p>
      <text:p text:style-name="P1"/>
      <text:p text:style-name="P1">- L'Henar Bladé – Tresorera</text:p>
      <text:p text:style-name="P1"/>
      <text:p text:style-name="P1"><text:s/><text:span text:style-name="T1">Article 6.- </text:span><text:span text:style-name="T3">Tasques de la junta directiva</text:span></text:p>
      <text:p text:style-name="P1"/>
      <text:p text:style-name="P2"><text:s/>Correspon a la Presidenta: </text:p>
      <text:p text:style-name="P1"/>
      <text:p text:style-name="P1">-Convocar i presidir les reunions de la Cooperativa. </text:p>
      <text:p text:style-name="P3">-Organitzar i coordinar les diverses feines. </text:p>
      <text:p text:style-name="P1">-Signar documents com a representant de la cooperativa.</text:p>
      <text:p text:style-name="P2"/>
      <text:p text:style-name="P1"><text:span text:style-name="T1">Correspon a l</text:span><text:span text:style-name="T2">a</text:span><text:span text:style-name="T1"> Secretària</text:span>: </text:p>
      <text:p text:style-name="P1"/>
      <text:p text:style-name="P1">-Escriure les actes de les reunions de la Cooperativa. </text:p>
      <text:p text:style-name="P1">-Administrar la correspondència. <text:s/></text:p>
      <text:p text:style-name="P1">-Llegir els acords de les reunions. </text:p>
      <text:p text:style-name="P1">-Signar documents com a representant de la cooperativa.</text:p>
      <text:p text:style-name="P2"><text:soft-page-break/>Correspon al Tresorer: </text:p>
      <text:p text:style-name="P1"/>
      <text:p text:style-name="P1">-Recollir el capital inicial aportat pels socis.</text:p>
      <text:p text:style-name="P1">-Portar al dia la gestió econòmica. </text:p>
      <text:p text:style-name="P1">-Portar al dia la comptabilitat: entrades i sortides de diners. </text:p>
      <text:p text:style-name="P1"/>
      <text:p text:style-name="P1"><text:span text:style-name="T1"><text:s/>Article 7.-</text:span> A la Cooperativa hi ha les següents Comissions: </text:p>
      <text:p text:style-name="P1"/>
      <text:p text:style-name="P1"><text:span text:style-name="T1">-La Comissió Econòmica</text:span>-, de la qual en formarà part el tresorer. Serà l'encarregada de portar la comptabilitat i es farà càrrec de la custòdia dels diners. Planificarà els pressupostos i despeses. </text:p>
      <text:p text:style-name="P1">També recolliran els diners dels socis. </text:p>
      <text:p text:style-name="P1">En són membres:</text:p>
      <text:p text:style-name="P1"/>
      <text:p text:style-name="P1">Henar Bladé, Mario Carretero, Axel Benítez i Paula Marsal.</text:p>
      <text:p text:style-name="P2"/>
      <text:p text:style-name="P1"><text:span text:style-name="T1">- La Comissió de Comunicació i publicitat</text:span>, serà l’encarregada d’escriure i </text:p>
      <text:p text:style-name="P1">elaborar els diversos comunicats a diferents entitats i mitjans de comunicació locals. També han d’inventar un eslògan original. </text:p>
      <text:p text:style-name="P1">En són membres:</text:p>
      <text:p text:style-name="P1"/>
      <text:p text:style-name="P1">Carles Arrive, Nacho Pérez-Milà, Xavi Aibar, Guillem López, Max Elíes i Toni Vidal.</text:p>
      <text:p text:style-name="P1"/>
      <text:p text:style-name="P1"/>
      <text:p text:style-name="P1"><text:span text:style-name="T1">- La Comissió de màrqueting</text:span>. Serà l'encarregada de dissenyar les etiquetes i de decorar la parada pels dies de la venda.</text:p>
      <text:p text:style-name="P1">En són membres:</text:p>
      <text:p text:style-name="P1"/>
      <text:p text:style-name="P1">Miquel Gimeno, Aleix Villena, Hugo Pavía, Berta Díaz, Pau Pérez de Acha i Anna Chiarri.</text:p>
      <text:p text:style-name="P1"/>
      <text:p text:style-name="P1"/>
      <text:p text:style-name="P1"><text:span text:style-name="T1">- Comissió de disseny</text:span>. S'encarregarà de dissenyar el producte.</text:p>
      <text:p text:style-name="P1">En són membres:</text:p>
      <text:p text:style-name="P1">Inés Pérez, Abril Foraster, Marcos Niubó, Lucía Borobia, Martina Quirós i Anna Linuesa.</text:p>
      <text:p text:style-name="P1"/>
      <text:p text:style-name="P2">-Comissió d'informàtica. <text:span text:style-name="T3">S'encarregarà de posar al dia el blog de la cooperativa.</text:span></text:p>
      <text:p text:style-name="P1">En són membres:</text:p>
      <text:p text:style-name="P1">Lin-yi Alonso, Paula González, Natalia López i Àleix Parrilla.</text:p>
      <text:p text:style-name="P2"/>
      <text:p text:style-name="P2"/>
      <text:p text:style-name="P2"/>
      <text:p text:style-name="P2"/>
      <text:p text:style-name="P1"><text:soft-page-break/><text:span text:style-name="T1">Article 8.- </text:span>Els socis estan obligats a complir els següents deures: </text:p>
      <text:p text:style-name="P1"/>
      <text:p text:style-name="P1">-Acceptar els càrrecs pels quals han estat escollits. </text:p>
      <text:p text:style-name="P1"/>
      <text:p text:style-name="P1">-Assistir a totes les reunions a les quals siguin convocats, i proposar propostes de millora. </text:p>
      <text:p text:style-name="P1"/>
      <text:p text:style-name="P1">-Participar en les activitats de producció i venda de la cooperativa. </text:p>
      <text:p text:style-name="P1"/>
      <text:p text:style-name="P3">-Si a mig curs entra un nou soci ha de fer l'aportació de tot el capital</text:p>
      <text:p text:style-name="P3"><text:s/>(6 euros ).</text:p>
      <text:p text:style-name="P1"/>
      <text:p text:style-name="P1">Tots els càrrecs s'han de portar amb serietat i responsabilitat. En cas contrari, els membres de la cooperativa podran decidir sobre la seva substitució.</text:p>
      <text:p text:style-name="P1"/>
      <text:p text:style-name="P1"><text:span text:style-name="T1">Article 9.- </text:span><text:span text:style-name="T3">Drets dels socis:</text:span></text:p>
      <text:p text:style-name="P3"/>
      <text:p text:style-name="P3">- Dret a participar en l'activitat.</text:p>
      <text:p text:style-name="P3"/>
      <text:p text:style-name="P3">- Dret a donar la seva opinió.</text:p>
      <text:p text:style-name="P3"/>
      <text:p text:style-name="P3">- Dret a votar</text:p>
      <text:p text:style-name="P3"/>
      <text:p text:style-name="P3">-Si un soci marxa de la cooperativa se li retornarà el capital que ha aportat </text:p>
      <text:p text:style-name="P3">(6 euros).</text:p>
      <text:p text:style-name="P3"/>
      <text:p text:style-name="P3"/>
      <text:p text:style-name="P2"/>
      <text:p text:style-name="P1"><text:s/><text:span text:style-name="T1">Article 10.-</text:span> Tots els acords es prendran per majoria simple (la meitat més un dels presents). Si a la reunió falten més de quatre socis, no es votaran decisions importants. </text:p>
      <text:p text:style-name="P1"/>
      <text:p text:style-name="P1"><text:s/>Amb la conformitat de tota la cooperativa ALUPI signen:</text:p>
      <text:p text:style-name="P1"/>
      <text:p text:style-name="P1"/>
      <text:p text:style-name="P1"/>
      <text:p text:style-name="P1"><text:s text:c="14"/>Presidenta <text:s text:c="44"/>Secretària</text:p>
      <text:p text:style-name="P1"><text:s/></text:p>
      <text:p text:style-name="P1"/>
      <text:p text:style-name="P1"/>
      <text:p text:style-name="P1"><text:s/></text:p>
      <text:p text:style-name="P1"/>
      <text:p text:style-name="P1"/>
      <text:p text:style-name="P1"><text:s/></text:p>
      <text:p text:style-name="P1"/>
      <text:p text:style-name="P1">A Sitges, deu de desembre de dos mil tretze. 10/12/13 </text:p>
      <text:p text:style-name="P1"><text:soft-page-break/>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7:49:04.06</meta:creation-date>
    <meta:print-date>2013-12-17T09:47:31.13</meta:print-date>
    <dc:date>2013-12-17T09:48:57.12</dc:date>
    <meta:editing-duration>PT49M28S</meta:editing-duration>
    <meta:editing-cycles>8</meta:editing-cycles>
    <meta:generator>LibreOffice/4.0.4.2$Windows_x86 LibreOffice_project/9e9821abd0ffdbc09cd8c52eaa574fa09eb08f2</meta:generator>
    <meta:printed-by>eps eps</meta:printed-by>
    <dc:creator>eps eps</dc:creator>
    <meta:document-statistic meta:table-count="0" meta:image-count="0" meta:object-count="0" meta:page-count="4" meta:paragraph-count="66" meta:word-count="637" meta:character-count="4074" meta:non-whitespace-character-count="3328"/>
  </office:meta>
</office:document-meta>
</file>