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lgerian" svg:font-family="Algerian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Algerian" fo:font-size="14pt" fo:font-weight="bold" style:font-size-asian="14pt" style:font-weight-asian="bold" style:font-size-complex="14pt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Comic Sans MS"/>
    </style:style>
    <style:style style:name="T4" style:family="text">
      <style:text-properties style:font-name="Comic Sans MS" fo:font-weight="bold" style:font-weight-asian="bold"/>
    </style:style>
    <style:style style:name="T5" style:family="text">
      <style:text-properties style:font-name="Comic Sans MS" style:text-underline-style="solid" style:text-underline-width="auto" style:text-underline-color="font-color"/>
    </style:style>
    <style:style style:name="T6" style:family="text">
      <style:text-properties style:font-name="Comic Sans MS"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style:font-name="Comic Sans MS" style:text-underline-style="none"/>
    </style:style>
    <style:style style:name="T8" style:family="text">
      <style:text-properties style:font-name="Comic Sans MS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9" style:family="text">
      <style:text-properties style:font-name="Comic Sans MS" fo:font-style="normal" style:text-underline-style="solid" style:text-underline-width="auto" style:text-underline-color="font-color" style:font-style-asian="normal" style:font-style-complex="normal"/>
    </style:style>
    <style:style style:name="T10" style:family="text">
      <style:text-properties style:font-name="Comic Sans MS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65"/>Estatutos da cooperativa</text:span></text:p>
      <text:p text:style-name="Standard"><text:s/></text:p>
      <text:p text:style-name="Standard"><text:span text:style-name="T2">Artigo 1. Nome</text:span></text:p>
      <text:p text:style-name="Standard"><text:span text:style-name="T3">A empresa funcionará baixo o nome de <text:s/></text:span><text:span text:style-name="T5">Happy Shop.</text:span><text:span text:style-name="T3">____________________</text:span></text:p>
      <text:p text:style-name="Standard"><text:span text:style-name="T2">Artigo 2. Obxeto social</text:span></text:p>
      <text:p text:style-name="Standard"><text:span text:style-name="T3">A nosa empresa ten a seguinte actividade:</text:span><text:span text:style-name="T4"> </text:span><text:span text:style-name="T6">elaborar productos para <text:s/>a súa <text:s text:c="32"/></text:span></text:p>
      <text:p text:style-name="Standard"><text:span text:style-name="T6"><text:s/></text:span><text:span text:style-name="T8">posterior venta. </text:span><text:span text:style-name="T6"><text:s text:c="128"/></text:span></text:p>
      <text:p text:style-name="Standard"><text:span text:style-name="T2">Artigo 3. Duración</text:span></text:p>
      <text:p text:style-name="Standard"><text:span text:style-name="T3">A empresa constitúese o día </text:span><text:span text:style-name="T7"><text:s/></text:span><text:span text:style-name="T5"><text:s/>20 <text:s/></text:span><text:span text:style-name="T7"><text:s/></text:span><text:span text:style-name="T3">ata o </text:span><text:span text:style-name="T5">día do merdado <text:s text:c="41"/></text:span></text:p>
      <text:p text:style-name="Standard"><text:span text:style-name="T2">Artigo 4. Enderezo</text:span></text:p>
      <text:p text:style-name="Standard"><text:span text:style-name="T3">O enderezo social queda establecido en </text:span><text:span text:style-name="T5"><text:s/>rúa pedrouzos nº 2 <text:s/>Nantes <text:s/>C.P. 36969 </text:span></text:p>
      <text:p text:style-name="Standard"><text:span text:style-name="T5">Sanxenxo <text:s/>Pontevedra</text:span><text:span text:style-name="T3">____________________________________.</text:span></text:p>
      <text:p text:style-name="Standard"><text:span text:style-name="T2">Artigo 5. O capital</text:span></text:p>
      <text:p text:style-name="Standard"><text:span text:style-name="T3">O capital de investimento fíxase en </text:span><text:span text:style-name="T5"><text:s/>#96# </text:span><text:span text:style-name="T7"><text:s/></text:span><text:span text:style-name="T3">euros. Divídese en</text:span></text:p>
      <text:p text:style-name="Standard"><text:span text:style-name="T3"><text:s/>participacións de </text:span><text:span text:style-name="T5">#6# <text:s/></text:span><text:span text:style-name="T7"><text:s/>euros por cada socio /a.</text:span></text:p>
      <text:p text:style-name="Standard"><text:span text:style-name="T2">Artigo 6. As contas</text:span></text:p>
      <text:p text:style-name="Standard"><text:span text:style-name="T3">Os informes de contas presentaránse aos socios cada </text:span><text:span text:style-name="T5"><text:s text:c="5"/>30 <text:s text:c="4"/></text:span><text:span text:style-name="T3"><text:s/>días.</text:span></text:p>
      <text:p text:style-name="Standard"><text:span text:style-name="T2">Artigo 7. Recuperación do investimento</text:span></text:p>
      <text:p text:style-name="Standard"><text:span text:style-name="T3">Unha vez finalizada a venda, todos os socios/as</text:span><text:span text:style-name="T7"> <text:s/></text:span><text:span text:style-name="T9">recuperarán o capital invertido </text:span></text:p>
      <text:p text:style-name="Standard"><text:span text:style-name="T3">________________________________</text:span><text:span text:style-name="T5"> <text:s text:c="55"/></text:span></text:p>
      <text:p text:style-name="Standard"><text:span text:style-name="T2">Artigo 8. Utilización dos beneficios</text:span></text:p>
      <text:p text:style-name="Standard"><text:span text:style-name="T3">Cos beneficios obtidos </text:span><text:span text:style-name="T5">faremos unha excursión ou unha festa. <text:s text:c="168"/></text:span></text:p>
      <text:p text:style-name="Standard"><text:span text:style-name="T2">Artigo 9. Outras disposicións</text:span></text:p>
      <text:p text:style-name="P1"><text:span text:style-name="T10">O equipo directivo está formado por: presidenta Antía Martinez Rodríguez , secretaria Lara López Garrido e tesorero David Muíños Figueroa . Todas as decisións serán tomadas de maneira democrática por todos os membros da cooperativ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lgerian" svg:font-family="Algerian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SimSun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creator>lolo  koloko mokoko</dc:creator>
    <meta:editing-cycles>5</meta:editing-cycles>
    <meta:creation-date>2013-12-09T12:16:00</meta:creation-date>
    <dc:date>2013-12-16T16:04:47.74</dc:date>
    <meta:editing-duration>PT11S</meta:editing-duration>
    <meta:generator>OpenOffice/4.0.1$Win32 OpenOffice.org_project/401m5$Build-9714</meta:generator>
    <meta:document-statistic meta:table-count="0" meta:image-count="0" meta:object-count="0" meta:page-count="1" meta:paragraph-count="24" meta:word-count="172" meta:character-count="16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