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 style:list-style-name="L1">
      <style:text-properties fo:font-size="28pt" style:font-size-asian="28pt" style:font-size-complex="28pt"/>
    </style:style>
    <style:style style:name="P4" style:family="paragraph" style:parent-style-name="Standard" style:list-style-name="L2">
      <style:text-properties fo:font-size="28pt" style:font-size-asian="28pt" style:font-size-complex="28pt"/>
    </style:style>
    <style:style style:name="P5" style:family="paragraph" style:parent-style-name="Standard" style:list-style-name="L3">
      <style:text-properties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<text:s text:c="3"/>4.- La nostra empresa es troba ubicada a l'escola de Son Anglada, al carrer Reverendo Gabriel Bestard nº 38 de Palma.</text:p>
      <text:p text:style-name="P1"/>
      <text:p text:style-name="P1">5.- El nom de la nostra empresa es BDV </text:p>
      <text:p text:style-name="P1">( “Bo de veres”).</text:p>
      <text:p text:style-name="P1"/>
      <text:p text:style-name="P1">6.- La Junta Directiva està formada per:</text:p>
      <text:p text:style-name="P1">President/a: Demora Sandru</text:p>
      <text:p text:style-name="P1">Tresorer/a: Robert Bruckner</text:p>
      <text:p text:style-name="P1">Secretari/a: Irene Mansilla.</text:p>
      <text:p text:style-name="P1"/>
      <text:p text:style-name="P1">7.- L'activitat de la empresa seran objectes de decoració. </text:p>
      <text:p text:style-name="P1"/>
      <text:p text:style-name="P1">8.- Els beneficis de la empresa es distribuiran:</text:p>
      <text:list xml:id="list211176627" text:style-name="L1">
        <text:list-item>
          <text:p text:style-name="P3">un 10 % a una ONG</text:p>
        </text:list-item>
        <text:list-item>
          <text:p text:style-name="P3">la resta a una activitat lúdica en la qual participaren tots els socis/es a parts <text:soft-page-break/>iguals.</text:p>
        </text:list-item>
      </text:list>
      <text:p text:style-name="P1">9.- Deures: </text:p>
      <text:list xml:id="list150537206" text:style-name="L2">
        <text:list-item>
          <text:p text:style-name="P4">Tots els socis/es col·laboraran en la fabricació i venta dels productes amb igualtat de condicions. Així com en la aportació del material necessari. </text:p>
        </text:list-item>
        <text:list-item>
          <text:p text:style-name="P4">Els socis/es podran emprar els serveis de l'escola previ acord amb la direcció del centre. </text:p>
        </text:list-item>
        <text:list-item>
          <text:p text:style-name="P4">Els socis/es que no es comportin adequadament i treballant en el projecte, podran ser sancionats fins a tres vegades, després de les quals perdràn tots els drets i beneficis, inclús el capital aportat inicialment. </text:p>
        </text:list-item>
      </text:list>
      <text:p text:style-name="P1"/>
      <text:p text:style-name="P1">10.- Drets:</text:p>
      <text:list xml:id="list578599647" text:style-name="L3">
        <text:list-item>
          <text:p text:style-name="P5">Tots els socis/es tenen dret a opinar, a ser escoltats i a votar en totes les juntes.</text:p>
        </text:list-item>
        <text:list-item>
          <text:p text:style-name="P5">Tots els socis/es tenen els mateixos drets en els beneficis. </text:p>
        </text:list-item>
      </text:list>
      <text:p text:style-name="P1"/>
      <text:p text:style-name="P1"><text:soft-page-break/>11.- Reunions:</text:p>
      <text:p text:style-name="P1">Tots els divendres farem l'informe de contes i preses d'acords en assembl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3-01-16T11:14:39</meta:creation-date>
    <dc:date>2013-01-23T11:18:15</dc:date>
    <dc:creator>professorat </dc:creator>
    <meta:editing-duration>PT01H43M50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3" meta:paragraph-count="20" meta:word-count="214" meta:character-count="1230"/>
  </office:meta>
</office:document-meta>
</file>