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DF000019394E922C1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es" fo:country="ES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gràfics1" text:anchor-type="paragraph" svg:y="0.012cm" svg:width="4.447cm" svg:height="4.314cm" draw:z-index="0"><draw:image xlink:href="Pictures/2000000700001DDF000019394E922C1B.svm" xlink:type="simple" xlink:show="embed" xlink:actuate="onLoad"/></draw:frame></text:p>
      <text:p text:style-name="P1">ACTA DE CONSTITUCIÓN</text:p>
      <text:p text:style-name="P2"/>
      <text:p text:style-name="P2"><text:s text:c="2"/>En Palma, a las 10:00 h., el 24 de enero, en el colegio Nuestra Señora de</text:p>
      <text:p text:style-name="P2"><text:s text:c="2"/>Montesión nos reunimos los/as alumno/as de 5ºB EP para formar una</text:p>
      <text:p text:style-name="P2"><text:s text:c="2"/>empresa con el objetivo de fabricar productos que después los</text:p>
      <text:p text:style-name="P2"><text:s text:c="2"/>venderemos en un mercadillo de nuestra ciudad. Después de haber </text:p>
      <text:p text:style-name="P2"><text:s text:c="2"/>decidido todas las opciones siguientes:</text:p>
      <text:p text:style-name="P2"/>
      <text:p text:style-name="P2"><text:s text:c="2"/><text:tab/>1- En nuestra empresa seremos 27 socios/as.</text:p>
      <text:p text:style-name="P2"><text:s text:c="2"/><text:tab/>2- Nuestra empresa será una sociedad cooperativa.</text:p>
      <text:p text:style-name="P2"><text:s/><text:tab/>3- Los estatutos de la empresa se elaboran entre todos los/as <text:tab/><text:tab/>socios/as.</text:p>
      <text:p text:style-name="P2"><text:s text:c="2"/><text:tab/>4- Cada socio/a estará inscrito en un listado.</text:p>
      <text:p text:style-name="P2"><text:s text:c="2"/><text:tab/>5- Decidimos tras la presentación de candidaturas que nuestra junta <text:tab/>directiva está formada por:</text:p>
      <text:p text:style-name="P2"/>
      <text:p text:style-name="P2"><text:s text:c="4"/>Presidente:Miguel Pol Moncada</text:p>
      <text:p text:style-name="P2"><text:s text:c="4"/>Vicepresidente:Javier De La Rosa Ros</text:p>
      <text:p text:style-name="P2"/>
      <text:p text:style-name="P2"><text:s text:c="4"/>Secretaria:Marta Gutiérrez Fonollá</text:p>
      <text:p text:style-name="P2"><text:s text:c="4"/>Ayudante de Secretaria:Laura de Chavarría Muñoz</text:p>
      <text:p text:style-name="P2"/>
      <text:p text:style-name="P2"><text:s text:c="4"/>Tesorero:Luis Palou de Comasema</text:p>
      <text:p text:style-name="P2"><text:s text:c="4"/>Ayudante de Tesorero:Laura Ochogavía Muñoz</text:p>
      <text:p text:style-name="P2"/>
      <text:p text:style-name="P2"><text:s text:c="2"/>Para que conste, todos los socios y socias firmamos el presente <text:s/>documen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dor </meta:initial-creator>
    <meta:creation-date>2013-02-01T14:45:35.27</meta:creation-date>
    <dc:date>2013-02-15T09:43:43.05</dc:date>
    <dc:creator>Administrador </dc:creator>
    <meta:editing-duration>PT00H50M37S</meta:editing-duration>
    <meta:editing-cycles>7</meta:editing-cycles>
    <meta:generator>OpenOffice.org/3.2$Win32 OpenOffice.org_project/320m18$Build-9502</meta:generator>
    <meta:document-statistic meta:table-count="0" meta:image-count="1" meta:object-count="0" meta:page-count="1" meta:paragraph-count="18" meta:word-count="141" meta:character-count="974"/>
  </office:meta>
</office:document-meta>
</file>