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DF000019394E922C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4pt" fo:language="es" fo:country="ES" fo:font-style="italic" fo:font-weight="bold" style:font-size-asian="14pt" style:font-size-complex="14pt"/>
    </style:style>
    <style:style style:name="P2" style:family="paragraph" style:parent-style-name="Text_20_body">
      <style:paragraph-properties fo:line-height="115%"/>
      <style:text-properties fo:font-size="14pt" fo:language="es" fo:country="ES" fo:font-weight="bold" style:font-size-asian="14pt" style:font-size-complex="14pt"/>
    </style:style>
    <style:style style:name="P3" style:family="paragraph" style:parent-style-name="Text_20_body">
      <style:paragraph-properties fo:line-height="115%"/>
      <style:text-properties fo:font-size="14pt" fo:language="es" fo:country="ES" style:font-size-asian="14pt" style:font-size-complex="14pt"/>
    </style:style>
    <style:style style:name="P4" style:family="paragraph" style:parent-style-name="Text_20_body" style:list-style-name="L1">
      <style:paragraph-properties fo:line-height="115%"/>
      <style:text-properties fo:font-size="14pt" fo:language="es" fo:country="ES" style:font-size-asian="14pt" style:font-size-complex="14pt"/>
    </style:style>
    <style:style style:name="P5" style:family="paragraph" style:parent-style-name="Text_20_body" style:list-style-name="L2">
      <style:paragraph-properties fo:line-height="115%"/>
      <style:text-properties fo:font-size="14pt" fo:language="es" fo:country="ES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4pt" fo:language="es" fo:country="ES" fo:font-style="italic" fo:font-weight="bol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àfics1" text:anchor-type="paragraph" svg:x="6.02cm" svg:y="-0.203cm" svg:width="4.182cm" svg:height="3.72cm" draw:z-index="0"><draw:image xlink:href="Pictures/2000000700001DDF000019394E922C1B.svm" xlink:type="simple" xlink:show="embed" xlink:actuate="onLoad"/></draw:frame>ESTATUTOS DE NUESTRA COOPERATIVA</text:p>
      <text:p text:style-name="P3"/>
      <text:p text:style-name="P2">Artículo 1. Forma jurídica.</text:p>
      <text:p text:style-name="P3">Nos constituimos como una empresa con forma jurídica de Cooperativa.</text:p>
      <text:p text:style-name="P3"/>
      <text:p text:style-name="P2">Artículo 2. Nombre.</text:p>
      <text:p text:style-name="P3">La empresa funcionara con el nombre de BICHITOS</text:p>
      <text:p text:style-name="P3"/>
      <text:p text:style-name="P2">Artículo 3. Objeto social. </text:p>
      <text:p text:style-name="P3">Nuestra empresa tiene la actividad siguiente: crear productos hechos a mano con objetos reciclados o comprados para luego venderlos en un mercado a final del mes de mayo.</text:p>
      <text:p text:style-name="P3"/>
      <text:p text:style-name="P2">Artículo 4. Duración.</text:p>
      <text:p text:style-name="P3">La empresa se constituye el día 24 de enero hasta el fin de curso.</text:p>
      <text:p text:style-name="P3"/>
      <text:p text:style-name="P2">Artículo 5. Domicilio.</text:p>
      <text:p text:style-name="P3">El domicilio social queda establecido en Palma, calle Son Rapinya, 07013 (Colegio Nuestra Señora de Montesión) </text:p>
      <text:p text:style-name="P3"/>
      <text:p text:style-name="P2">Artículo 6. El capital.</text:p>
      <text:p text:style-name="P3">El capital de inversión se fija en 108 euros. Se divide en 27 participaciones de 4 euros por cada socio/a.</text:p>
      <text:p text:style-name="P3"/>
      <text:p text:style-name="P2"/>
      <text:p text:style-name="P2"><text:soft-page-break/>Artículo 7. Las cuentas.</text:p>
      <text:p text:style-name="P3">Los informes de cuentas se tienen que presentar a los socios cada viernes a última hora del día.</text:p>
      <text:p text:style-name="P3"/>
      <text:p text:style-name="P2">Artículo 8. Recuperación de la inversión.</text:p>
      <text:p text:style-name="P3">Una vez finalizada la venta, todos los socios podrán recuperar su inversión.</text:p>
      <text:p text:style-name="P3"/>
      <text:p text:style-name="P2">Artículo 9. Utilización de los beneficios.</text:p>
      <text:p text:style-name="P3">Con los beneficios obtenidos: daremos el 50% a una ONG y el otro 50% lo utilizaremos para nuestro disfrute.</text:p>
      <text:p text:style-name="P3"/>
      <text:p text:style-name="P2">Artículo 10. Deberes de los socios/as.</text:p>
      <text:list xml:id="list36232099" text:style-name="L1">
        <text:list-item>
          <text:p text:style-name="P4">Todos los socios colaboraran en igualdad de condiciones en la fabricación del producto.</text:p>
        </text:list-item>
        <text:list-item>
          <text:p text:style-name="P4">Todos los socios aportaran en igualdad de condiciones el material necesario para la fabricación del producto.</text:p>
        </text:list-item>
        <text:list-item>
          <text:p text:style-name="P4">Todos deben respetar las decisiones votadas por la mayoría.</text:p>
        </text:list-item>
        <text:list-item>
          <text:p text:style-name="P4">Si necesitamos algún tipo de material o maquinaria que la escuela nos pueda ofrecer, lo utilizaremos con la condición de ofrecer algún servicio a cambio o el pago de un alquiler. </text:p>
        </text:list-item>
      </text:list>
      <text:p text:style-name="P3"/>
      <text:p text:style-name="P2">Artículo 11. Derechos de los socios/as.</text:p>
      <text:list xml:id="list36235530" text:style-name="L2">
        <text:list-item>
          <text:p text:style-name="P5">Todos los socios tienen derecho a ser escuchados en la toma de decisiones.</text:p>
        </text:list-item>
        <text:list-item>
          <text:p text:style-name="P5">Todos los socios tienen derecho a votar en la toma de decisiones.</text:p>
        </text:list-item>
        <text:list-item>
          <text:p text:style-name="P5">Todos los socios tienen derecho a recuperar su capital invertido, tal y como se dice en el Artículo 8.</text:p>
        </text:list-item>
        <text:list-item>
          <text:p text:style-name="P5">Todos los socios tienen derecho a recibir los beneficios que se indican en el Artículo 9.</text:p>
        </text:list-item>
        <text:list-item>
          <text:p text:style-name="P5">Si un socio no trabaja igual que el resto de los trabajadores recibirá un aviso. Al cuarto aviso dicho socio perderá los derechos antes mencionados.</text:p>
        </text:list-item>
      </text:list>
      <text:p text:style-name="P3">Palma, ene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dor </meta:initial-creator>
    <meta:creation-date>2013-01-30T11:57:41.63</meta:creation-date>
    <dc:date>2013-02-04T16:11:17.54</dc:date>
    <dc:creator>Administrador </dc:creator>
    <meta:editing-duration>PT02H17M11S</meta:editing-duration>
    <meta:editing-cycles>9</meta:editing-cycles>
    <meta:generator>OpenOffice.org/3.2$Win32 OpenOffice.org_project/320m18$Build-9502</meta:generator>
    <meta:document-statistic meta:table-count="0" meta:image-count="1" meta:object-count="0" meta:page-count="2" meta:paragraph-count="31" meta:word-count="365" meta:character-count="2143"/>
  </office:meta>
</office:document-meta>
</file>