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color="#800000" fo:font-size="24pt" style:font-size-asian="24pt" style:font-size-complex="24pt"/>
    </style:style>
    <style:style style:name="P3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size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size-asian="24pt"/>
    </style:style>
    <style:style style:name="T4" style:family="text">
      <style:text-properties style:font-size-complex="2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TUTOS DE NUESTRA COOPERATIVA </text:p>
      <text:p text:style-name="P1"/>
      <text:p text:style-name="P1">PUNTO 1.-Forma jurídica </text:p>
      <text:p text:style-name="P1">Nos constituimos como una empresa con forma jurídica de COOPERATIVA. </text:p>
      <text:p text:style-name="P1"/>
      <text:p text:style-name="P1">PUNTO 2.- Número de Socios </text:p>
      <text:p text:style-name="P1">Somos 21 socios; todos alumnos /as de CEIP Son Serra. </text:p>
      <text:p text:style-name="P1"/>
      <text:p text:style-name="P1">PUNTO 3.-Capital Social </text:p>
      <text:p text:style-name="P2">Nuestro Capital Social está formado provisionalment per 115,5 € aportados a partes iguales por el total de los socios. Cada uno pondrá <text:s/>5,5 euros iniciales. </text:p>
      <text:p text:style-name="P1"/>
      <text:p text:style-name="P1">PUNTO 4.- Domicilio </text:p>
      <text:p text:style-name="P1">Nuestra empresa se encuentra ubicada en el CEIP Son Serra, carrer Maribel, 48, 07013 Palma de Mallorca. </text:p>
      <text:p text:style-name="P1"/>
      <text:p text:style-name="P1">PUNTO 5.-Denominación </text:p>
      <text:p text:style-name="P1">El nombre de nuestra empresa es TIBDITS. </text:p>
      <text:p text:style-name="P1"/>
      <text:p text:style-name="P1">PUNTO 6.-La Junta Directiva está formada por: </text:p>
      <text:p text:style-name="P1">PRESIDENTA: Nadia Akaarir, <text:soft-page-break/>VICEPRESIDENTA: Ariadna Castañer. </text:p>
      <text:p text:style-name="P1">TESORERO: Santiago González, AYUDANTE: Biel Hurtado</text:p>
      <text:p text:style-name="P1">SECRETARIA: Antonia Escanellas VICESECRETARIA : Paula Bolívar. </text:p>
      <text:p text:style-name="P1"/>
      <text:p text:style-name="P1">PUNTO 7.- Objeto Social </text:p>
      <text:p text:style-name="P1">La actividad de la empresa será: fabricar y vender productos variados, promocionando la vida laboral del alumnado. </text:p>
      <text:p text:style-name="P1"/>
      <text:p text:style-name="P1">PUNTO 8.- Reparto de beneficios: </text:p>
      <text:p text:style-name="P1">Los beneficios de nuestra empresa se distribuirán de la siguiente manera: </text:p>
      <text:p text:style-name="P1">1.- Devolución a los socios del capital inicial. </text:p>
      <text:p text:style-name="P1">2.-El 20 % de los beneficios serán destinados a ACNUR. </text:p>
      <text:p text:style-name="P1">3.-Financiación de una actividad de ocio en la que participemos todos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UNTO 9.-Deberes de los socios: </text:p>
      <text:p text:style-name="P1">• Todos los socios colaborarán en igualdad de condiciones en la fabricación del </text:p>
      <text:p text:style-name="P1"><text:s text:c="5"/>producto a vender así como la aportación del material necesario para tal fin. </text:p>
      <text:p text:style-name="P1">• Todos los socios trabajarán en diferentes partes del proceso de fabricación con el fin </text:p>
      <text:p text:style-name="P1"><text:s text:c="5"/>de colaborar conjuntamente en la totalidad del proyecto. </text:p>
      <text:p text:style-name="P1">• Los socios podrán emplear los servicios del centro que se estimen necesarios para su </text:p>
      <text:p text:style-name="P1"><text:s text:c="4"/>actividad empresarial (ordenadores, impresoras, fotocopiadoras...) a cambio de </text:p>
      <text:p text:style-name="P1"><text:s text:c="5"/>realizar los arreglos que sea posible. </text:p>
      <text:p text:style-name="P1"/>
      <text:p text:style-name="P1">PUNTO 10.- Derechos de los socios. </text:p>
      <text:p text:style-name="P1">• Todos los socios tienen derecho a ser escuchados en la toma de decisiones de la </text:p>
      <text:p text:style-name="P1"><text:s text:c="3"/>empresa y a votar en las mismas. </text:p>
      <text:p text:style-name="P1">• Todos los socios tienen derecho a recibir los beneficios que se indican en el punto 8. </text:p>
      <text:p text:style-name="P1">• El socio que no preste la colaboración acordada con el centro cuando corresponda, </text:p>
      <text:p text:style-name="Standard"><text:span text:style-name="T2"><text:s text:c="4"/>deberá hacerlo otro día de la semana. </text:span></text:p>
      <text:p text:style-name="Standard"><text:span text:style-name="T2">El socio que no trabaje adecuadamente y con responsabilidad en el proyecto asignado será </text:span></text:p>
      <text:p text:style-name="P1"><text:soft-page-break/>sancionado con un negativo. La suma de tres negativos conlleva la pérdida de todos los </text:p>
      <text:p text:style-name="P1">derechos, sale del proyecto sin derecho a devolución del capital inicial. </text:p>
      <text:p text:style-name="P1"/>
      <text:p text:style-name="P1">PUNTO 11.-Las cuentas : </text:p>
      <text:p text:style-name="P1">Los informes de cuentas se presentarán a los socios y a las socias siempre que haya asamblea. </text:p>
      <text:p text:style-name="P1"/>
      <text:p text:style-name="P1">PUNTO 12.-Duración : </text:p>
      <text:p text:style-name="P1">La empresa se constituye desde el 7 de enero de 2013 hasta el mes de mayo del mismo año.</text:p>
      <text:p text:style-name="P1"/>
      <text:p text:style-name="P1"/>
      <text:p text:style-name="P1"/>
      <text:p text:style-name="P1"><text:s/>Palma de Mallorca , 7 de enero de 201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at </meta:initial-creator>
    <meta:creation-date>2013-01-09T09:34:46</meta:creation-date>
    <dc:date>2013-01-14T14:30:32</dc:date>
    <dc:creator>professorat </dc:creator>
    <meta:editing-duration>PT03H45M22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4" meta:paragraph-count="44" meta:word-count="423" meta:character-count="2663"/>
  </office:meta>
</office:document-meta>
</file>