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NUESTRA COOPERATIVA </text:p>
      <text:p text:style-name="P1"/>
      <text:p text:style-name="P1">PUNTO 1.-Forma jurídica </text:p>
      <text:p text:style-name="P1">Nos constituimos como una empresa con forma jurídica de COOPERATIVA. </text:p>
      <text:p text:style-name="P1"/>
      <text:p text:style-name="P1">PUNTO 2.- Número de Socios </text:p>
      <text:p text:style-name="P1">Somos 24 socios; todos alumnos /as de CEIP Son Serra. </text:p>
      <text:p text:style-name="P1"/>
      <text:p text:style-name="P1">PUNTO 3.-Capital Social </text:p>
      <text:p text:style-name="P1">Nuestro Capital Social está formado por 84 euros aportados a partes iguales por el total de </text:p>
      <text:p text:style-name="P1">los socios. Cada uno pondrá 3,50 euros iniciales. </text:p>
      <text:p text:style-name="P1"/>
      <text:p text:style-name="P1">PUNTO 4.- Domicilio </text:p>
      <text:p text:style-name="P1">Nuestra empresa se encuentra ubicada en el CEIP Son Serra, carrer Maribel, 48, 07013 Palma de Mallorca. </text:p>
      <text:p text:style-name="P1"/>
      <text:p text:style-name="P1">PUNTO 5.-Denominación </text:p>
      <text:p text:style-name="P1">El nombre de nuestra empresa es COASON. </text:p>
      <text:p text:style-name="P1"/>
      <text:p text:style-name="P1">PUNTO 6.-La Junta Directiva está formada por: </text:p>
      <text:p text:style-name="P1">PRESIDENTA: Marina Onieva, VICEPRESIDENTA: Kareli Delgado. </text:p>
      <text:p text:style-name="P1">TESORERO: Miquel Àngel Rigo, AYUDANTE: Pablo Pellicer </text:p>
      <text:p text:style-name="P1">SECRETARIO: Alejandro Cabot VICESECRETARIA : Elena Reina. </text:p>
      <text:p text:style-name="P1"/>
      <text:p text:style-name="P1">PUNTO 7.- Objeto Social </text:p>
      <text:p text:style-name="P1">La actividad de la empresa será: fabricar y vender productos variados. </text:p>
      <text:p text:style-name="P1"/>
      <text:p text:style-name="P1">PUNTO 8.- Reparto de beneficios: </text:p>
      <text:p text:style-name="P1">Los beneficios de nuestra empresa se distribuirán de la siguiente manera: </text:p>
      <text:p text:style-name="P1">1.- Devolución a los socios del capital inicial. </text:p>
      <text:p text:style-name="P1">2.-El 15% de los beneficios serán destinados a UNICEF. </text:p>
      <text:p text:style-name="P1">3.-Financiación de una actividad de ocio en la que participemos todos. </text:p>
      <text:p text:style-name="P1"/>
      <text:p text:style-name="P1">PUNTO 9.-Deberes de los socios: </text:p>
      <text:p text:style-name="P1">• Todos los socios colaborarán en igualdad de condiciones en la fabricación de los productos a vender así como la aportación del material necesario para tal fin. </text:p>
      <text:p text:style-name="P1"><text:soft-page-break/>• Todos los socios trabajarán en diferentes partes del proceso de fabricación con el fin de colaborar conjuntamente en la totalidad del proyecto. </text:p>
      <text:p text:style-name="P1">• Los socios podrán emplear los servicios del centro que se estimen necesarios para su <text:s text:c="3"/>actividad empresarial (ordenadores, impresoras, fotocopiadoras...) a cambio de realizar los arreglos que sea posible. </text:p>
      <text:p text:style-name="P1">• El que no colabore tendrá 3 avisos y se le despedirá de la cooperativa. Sólo se le devolverá su dinero si sobra después de repartir todo el dinero (socios y ONG).</text:p>
      <text:p text:style-name="P1">• Si un socio decide abandonar la cooperativa con un motivo justificado se le devolverá el dinero que ha aportado. Si la causa no es justificada no se le devolverá el dinero.</text:p>
      <text:p text:style-name="P1">• Si un socio está ingresado en el hospital seguirá siendo socio de la cooperativa. Si puede hacer algún trabajo alguien le irá pasando las cosas que hay que hacer.</text:p>
      <text:p text:style-name="P1"/>
      <text:p text:style-name="P1">PUNTO 10.- Derechos de los socios. </text:p>
      <text:p text:style-name="P1">• Todos los socios tienen derecho a ser escuchados en la toma de decisiones de la </text:p>
      <text:p text:style-name="P1">empresa y a votar en las mismas. </text:p>
      <text:p text:style-name="P1">• Todos los socios tienen derecho a recibir los beneficios que se indican en el punto 8. </text:p>
      <text:p text:style-name="P1"><text:s/></text:p>
      <text:p text:style-name="P1"/>
      <text:p text:style-name="P1">PUNTO 11.-Las cuentas : </text:p>
      <text:p text:style-name="P1">Los informes de cuentas se presentarán a los socios y a las socias en las asambleas. </text:p>
      <text:p text:style-name="P1"/>
      <text:p text:style-name="P1">PUNTO 12.-Duración : </text:p>
      <text:p text:style-name="P1">La empresa se constituye desde el 7 de enero de 2013 hasta final de curso.</text:p>
      <text:p text:style-name="P1"/>
      <text:p text:style-name="P1">Palma, 14 de enero de 201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3-01-09T09:34:46</meta:creation-date>
    <dc:date>2013-01-25T13:58:23</dc:date>
    <dc:creator>professorat </dc:creator>
    <meta:editing-duration>PT00H52M5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40" meta:word-count="442" meta:character-count="2675"/>
  </office:meta>
</office:document-meta>
</file>