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dia 19 de Febrer la cooperativa LEPS <text:s/>hem acordat que a la persona que falta per pagar i així poder ser soci de la nostra cooperativa li donarem un plaç d´una setmana a partir d´avui per abonar els 4 euros que varem acordar que cada soci aportaria . Si no abona aquest import ja no podrà ser soci de la cooperativa . </text:p>
      <text:p text:style-name="Standard"/>
      <text:p text:style-name="Standard"/>
      <text:p text:style-name="Standard"/>
      <text:p text:style-name="Standard">Firma : La cooperativa LEPS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09:18:46.60</meta:creation-date>
    <meta:document-statistic meta:table-count="0" meta:image-count="0" meta:object-count="0" meta:page-count="1" meta:paragraph-count="2" meta:word-count="69" meta:character-count="349"/>
    <dc:date>2013-02-19T09:26:22.35</dc:date>
    <meta:editing-duration>PT7M38S</meta:editing-duration>
    <meta:editing-cycles>1</meta:editing-cycles>
    <meta:generator>OpenOffice.org/3.3$Win32 OpenOffice.org_project/330m20$Build-9567</meta:generator>
  </office:meta>
</office:document-meta>
</file>