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7"/><text:span text:style-name="T1">ESTATUTS COOPERATIVA LEPS</text:span></text:p>
      <text:p text:style-name="P1"/>
      <text:p text:style-name="P1"/>
      <text:p text:style-name="P1"/>
      <text:p text:style-name="P1"/>
      <text:p text:style-name="P3">ARTCLE 1.Nom</text:p>
      <text:p text:style-name="P1"/>
      <text:p text:style-name="P1">L'empresa funcionarà amb el nom de LEPS.</text:p>
      <text:p text:style-name="P1"/>
      <text:p text:style-name="P3">ARTICLE 2.Objecte social</text:p>
      <text:p text:style-name="P1"/>
      <text:p text:style-name="P1">La nostra empresa te l'activitat de elaborar productes per vendre a un mercat.</text:p>
      <text:p text:style-name="P1"/>
      <text:p text:style-name="P3">ARTICLE 3.Durada.</text:p>
      <text:p text:style-name="P1"/>
      <text:p text:style-name="P1">L'empresa es constitueix el dia 8 de gener de 2013 fins el dia següent de la venta al mercat.</text:p>
      <text:p text:style-name="P1"/>
      <text:p text:style-name="P3">ARTICLE 4.Domicili</text:p>
      <text:p text:style-name="P1"/>
      <text:p text:style-name="P1">El domicili social queda establert a Palma de Mallorca, carrer Maribel número 48.</text:p>
      <text:p text:style-name="P1"/>
      <text:p text:style-name="P3">ARTICLE 5.El capital </text:p>
      <text:p text:style-name="P1"/>
      <text:p text:style-name="P1">El capital d'inversió es fixa en …...............euros.Es divideix en 22 participacions de …........euros per cada soci.</text:p>
      <text:p text:style-name="P1"/>
      <text:p text:style-name="P3">ARTICLE 6.Recuperació de la inversió.</text:p>
      <text:p text:style-name="P1"/>
      <text:p text:style-name="P1">Un cop finalizada la venta, tots els socis que no hagin estat acomiadats de l'empresa, podran recuperar el capital aportat.</text:p>
      <text:p text:style-name="P1"/>
      <text:p text:style-name="P3">ARTICLE 7.Utilizació dels beneficis.</text:p>
      <text:p text:style-name="P1"/>
      <text:p text:style-name="P2">Amb els beneficis obtinguts el 30% serà destinat a una obra social, i el 70% serà destinat per celebrar una festa.</text:p>
      <text:p text:style-name="P4"/>
      <text:p text:style-name="P5">ARTICLE 8.Altres disposicions.</text:p>
      <text:p text:style-name="P4">Els socis que no treballin correctament a l'empresa seran avisats una vegada i tindran l'oportunitat de rectificar la seva conducta.Si es repeteix el mal comportament o falta de treball, seran acomiada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1T12:21:39.51</meta:creation-date>
    <dc:date>2013-01-15T11:21:32.05</dc:date>
    <meta:editing-duration>PT20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69" meta:character-count="1110"/>
  </office:meta>
</office:document-meta>
</file>