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n día, som la cooperativa Leps de l´escola Son Serra de Palma, de 5é de primària. Son 23 alumnes, 11 nins i 12 nines. Aquest curs ens hem proposat fer molta de feina per tenir èxit en aquest <text:s/>projecte i així poder donar una part dels beneficis a una <text:s/>ONG i amb l´altra part organitzar una fes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09:24:31.83</meta:creation-date>
    <meta:document-statistic meta:table-count="0" meta:image-count="0" meta:object-count="0" meta:page-count="1" meta:paragraph-count="1" meta:word-count="57" meta:character-count="297"/>
    <dc:date>2013-02-12T09:30:40.61</dc:date>
    <meta:editing-duration>PT00H06M11S</meta:editing-duration>
    <meta:editing-cycles>1</meta:editing-cycles>
    <meta:generator>OpenOffice.org/3.2$Win32 OpenOffice.org_project/320m18$Build-9502</meta:generator>
  </office:meta>
</office:document-meta>
</file>