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<text:span text:style-name="T1"><text:s text:c="2"/></text:span><text:span text:style-name="T2">ACTA DE CONSTITUCIÓ</text:span></text:p>
      <text:p text:style-name="P1"/>
      <text:p text:style-name="P1"/>
      <text:p text:style-name="P1"><text:tab/>Palma de Mallorca , a les 10 : 30 hores el dia 8 de Gener de 2013 ens reunim els nins i nines , i la mestra del curs 5éA de l ' escola pública CEIP Son Serra per formar una empresa amb l ' objectiu de fabricar alguns productes que després podrem vendre a : al mercat de la nostra localitat i , després <text:s/>d' haver-nos informat bé , hem pres , per majoria , els acords i decisions següents : </text:p>
      <text:p text:style-name="P1"/>
      <text:p text:style-name="P1">1º <text:s/>La nostra empresa serà una societat cooperativa .</text:p>
      <text:p text:style-name="P1"/>
      <text:p text:style-name="P1">2º <text:s/>La nostra empresa tindrà un núm. De 22 socis i sòcies .</text:p>
      <text:p text:style-name="P1"/>
      <text:p text:style-name="P1">3º Cada soci/a ha d' omplir una fitxa de registre . </text:p>
      <text:p text:style-name="P1"/>
      <text:p text:style-name="P1">4º Els estatus de l' empresa s' elaboraran entre tots els socis i sòcies . </text:p>
      <text:p text:style-name="P1"/>
      <text:p text:style-name="P1">5º Després de la presentació de candidatures i l' elecció entre aquestes , la nostra Junta Directiva està formada per : </text:p>
      <text:p text:style-name="P1"/>
      <text:p text:style-name="P1"><text:tab/><text:tab/><text:span text:style-name="T3">Presidenta</text:span> : Andrea González</text:p>
      <text:p text:style-name="P1"><text:tab/><text:tab/><text:span text:style-name="T3">Vicepresident </text:span>: Jonathan López</text:p>
      <text:p text:style-name="P1"/>
      <text:p text:style-name="P1"><text:tab/><text:tab/><text:span text:style-name="T3">Secretària </text:span>: Jùlia Martínez</text:p>
      <text:p text:style-name="P1"><text:tab/><text:tab/><text:span text:style-name="T3">Vicesecretari</text:span> : Màxim Ginard</text:p>
      <text:p text:style-name="P1"/>
      <text:p text:style-name="P1"><text:tab/><text:tab/><text:span text:style-name="T3">Tresorer </text:span>: Victor del Pozo</text:p>
      <text:p text:style-name="P1"><text:tab/><text:tab/><text:span text:style-name="T3">Vicetresorera</text:span> :Paula Gutiérrez</text:p>
      <text:p text:style-name="P1"/>
      <text:p text:style-name="P1"><text:tab/>I perquè així sigui , tots i totes els/les socis/es signem aquest document en el dia i dara assenyalada al principi del document .</text:p>
      <text:p text:style-name="P1"/>
      <text:p text:style-name="P1"/>
      <text:p text:style-name="P1"><text:tab/>Assistent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8T13:10:27.27</meta:creation-date>
    <meta:document-statistic meta:table-count="0" meta:image-count="0" meta:object-count="0" meta:page-count="1" meta:paragraph-count="15" meta:word-count="203" meta:character-count="1138"/>
    <dc:date>2013-01-08T13:34:26.05</dc:date>
    <meta:editing-duration>PT8M45S</meta:editing-duration>
    <meta:editing-cycles>1</meta:editing-cycles>
    <meta:generator>OpenOffice.org/3.3$Win32 OpenOffice.org_project/330m20$Build-9567</meta:generator>
  </office:meta>
</office:document-meta>
</file>