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3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REGISTRES SOCI/A</text:p>
      <text:p text:style-name="P1"/>
      <text:p text:style-name="P2"><draw:frame draw:style-name="fr1" draw:name="Marc1" text:anchor-type="paragraph" svg:x="13.614cm" svg:y="0.402cm" svg:width="3.468cm" draw:z-index="0"><draw:text-box fo:min-height="4.526cm"><text:p text:style-name="P3"/></draw:text-box></draw:frame>Data: 23-11-2012</text:p>
      <text:p text:style-name="P2"/>
      <text:p text:style-name="P2">Lloc: Mollet del Vallès <text:s text:c="23"/>Núm.de registre:</text:p>
      <text:p text:style-name="P2"><text:s text:c="38"/><text:tab/><text:tab/><text:span text:style-name="T1">(establir un número diferent per a cada soci cooperativista) <text:s text:c="2"/></text:span></text:p>
      <text:p text:style-name="P2"><text:s text:c="39"/></text:p>
      <text:p text:style-name="P2">Nom i Cognoms: <text:s text:c="10"/></text:p>
      <text:p text:style-name="P2"/>
      <text:p text:style-name="P2"/>
      <text:p text:style-name="P2">NIF: <text:s text:c="13"/></text:p>
      <text:p text:style-name="P2"/>
      <text:p text:style-name="P2"/>
      <text:p text:style-name="P2"/>
      <text:p text:style-name="P2"/>
      <text:p text:style-name="P2"/>
      <text:p text:style-name="P2">Participo com a cooperativista amb els meus companys/es del curs 5èB</text:p>
      <text:p text:style-name="P2">de l´Escola Montseny.</text:p>
      <text:p text:style-name="P2"/>
      <text:p text:style-name="P2"/>
      <text:p text:style-name="P2">Amb la inversió següent: <text:s text:c="16"/>euros.</text:p>
      <text:p text:style-name="P2"/>
      <text:p text:style-name="P2"/>
      <text:p text:style-name="P2">I perquè així consti, signo aquest document a <text:s/>Mollet del Vallès i en data d'avui.</text:p>
      <text:p text:style-name="P2"/>
      <text:p text:style-name="P2"/>
      <text:p text:style-name="P2"/>
      <text:p text:style-name="P2"/>
      <text:p text:style-name="P2"/>
      <text:p text:style-name="P2">Signatura del soci/a cooperativis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3T10:45:38.39</meta:creation-date>
    <meta:print-date>2012-11-23T11:19:48.39</meta:print-date>
    <meta:document-statistic meta:table-count="0" meta:image-count="0" meta:object-count="0" meta:page-count="1" meta:paragraph-count="12" meta:word-count="63" meta:character-count="543"/>
    <dc:date>2012-11-23T11:20:21.01</dc:date>
    <meta:editing-duration>PT00H14M22S</meta:editing-duration>
    <meta:editing-cycles>1</meta:editing-cycles>
    <meta:generator>OpenOffice.org/3.1$Win32 OpenOffice.org_project/310m11$Build-9399</meta:generator>
  </office:meta>
</office:document-meta>
</file>