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1C6F0000150E99343DA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aditional Arabic" fo:font-size="18pt" style:text-underline-style="none" fo:font-weight="bold" style:font-size-asian="18pt" style:font-weight-asian="bold" style:font-size-complex="18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raditional Arabic"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raditional Arabic" fo:font-size="15pt" style:text-underline-style="none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raditional Arabic" fo:font-size="15pt" style:text-underline-style="none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paragraph-properties fo:text-align="start" style:justify-single-word="false"/>
      <style:text-properties style:font-name="Traditional Arabic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Traditional Arabic" fo:font-size="15pt" style:text-underline-style="none" fo:font-weight="normal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raditional Arabic" fo:font-size="18pt" style:text-underline-style="none" fo:font-weight="normal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raditional Arabic" fo:font-size="15pt" style:text-underline-style="none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" style:family="text">
      <style:text-properties fo:font-size="15pt" fo:font-weight="normal" style:font-size-asian="15pt" style:font-weight-asian="normal" style:font-size-complex="15pt" style:font-weight-complex="normal"/>
    </style:style>
    <style:style style:name="T2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tge1" text:anchor-type="paragraph" svg:width="5.401cm" svg:height="3.448cm" draw:z-index="0"><draw:image xlink:href="Pictures/2000000B00001C6F0000150E99343DAD.svm" xlink:type="simple" xlink:show="embed" xlink:actuate="onLoad"/></draw:frame>ESTATUTS DE L'EMPRESA COOPERATIVA </text:p>
      <text:p text:style-name="P1"/>
      <text:p text:style-name="P2"/>
      <text:p text:style-name="P3">ARTICLE 1. <text:span text:style-name="T1">Nom</text:span></text:p>
      <text:list text:style-name="L1">
        <text:list-item>
          <text:p text:style-name="P4"><text:span text:style-name="T1">La empresa funcionarà sota el nom de </text:span><text:span text:style-name="T2">DREAMS COME TRUE.</text:span></text:p>
          <text:p text:style-name="P5"/>
        </text:list-item>
      </text:list>
      <text:p text:style-name="P3">ARTICLE 2. <text:span text:style-name="T1">Objecte social:</text:span></text:p>
      <text:p text:style-name="P6"><text:s text:c="5"/>- La empresa té com a objecte social fabricar un producte artesanalment per vendre'ls posteriorment.</text:p>
      <text:p text:style-name="P6"/>
      <text:p text:style-name="P3">ARTICLE 3. <text:span text:style-name="T1">Duració:</text:span></text:p>
      <text:p text:style-name="P6"><text:s text:c="5"/>- La empresa cooperativa es constitueix el dia 5 de desembre de 2012 fins al dia 21 de juny de 2013.</text:p>
      <text:list text:style-name="L2">
        <text:list-item>
          <text:list>
            <text:list-item>
              <text:list>
                <text:list-header>
                  <text:p text:style-name="P7"/>
                </text:list-header>
              </text:list>
            </text:list-item>
          </text:list>
        </text:list-item>
      </text:list>
      <text:p text:style-name="P3">ARTICLE 4.<text:span text:style-name="T1"> Domicili:</text:span></text:p>
      <text:p text:style-name="P6"><text:s text:c="5"/>- El domicili social de l'empresa cooperativa queda establert a l'escola Granullarius, carrer Maresme nº4,aula de 6èA.</text:p>
      <text:p text:style-name="P6"/>
      <text:p text:style-name="P3">ARTICLE 5. <text:span text:style-name="T1">Capital inicial:</text:span></text:p>
      <text:p text:style-name="P6"><text:s text:c="5"/>- El capital de inversió per cada soci/as serà de 5 euros.</text:p>
      <text:p text:style-name="P6"/>
      <text:p text:style-name="P3">ARTICLE 6. <text:span text:style-name="T1">Les comptes:</text:span></text:p>
      <text:p text:style-name="P6"><text:s text:c="5"/>- Els informes de les comptes es presentaran als socis/as cada mes.</text:p>
      <text:p text:style-name="P6"/>
      <text:p text:style-name="P3">ARTICLE 7.<text:span text:style-name="T1"> Recuperació de la inversió: </text:span></text:p>
      <text:p text:style-name="P6"><text:s text:c="5"/>-Una vegada finalitzada la venda tots el soci/as podran recuperar la seva inversió.</text:p>
      <text:p text:style-name="P6"/>
      <text:p text:style-name="P3">ARTICLE 8. <text:span text:style-name="T1">Utilització dels beneficis:</text:span></text:p>
      <text:p text:style-name="P6"><text:s text:c="5"/>- Els beneficis obtinguts un 10% es destinaran a una O.N.G (........) i la resta per fer una activitat tots junts per celebrar que em aconseguí el nostre objectiu.</text:p>
      <text:p text:style-name="P3"><text:s/></text:p>
      <text:p text:style-name="P3">ARTICLE 9. </text:p>
      <text:p text:style-name="P6"><text:s text:c="5"/>- No es tornarà la inversió als socis/as que es retirin sense una causa justificada.</text:p>
      <text:p text:style-name="P6"/>
      <text:p text:style-name="P3">ARTICLE 10.</text:p>
      <text:p text:style-name="P6"><text:s text:c="5"/>- En cas de que un soci/a incompleix el seu càrrec es decidirà si l'expulsem mitjançant una votació i si després té un bon comportament podrà tornar a formar part de la cooperativa mitjançant una votació.</text:p>
      <text:p text:style-name="P6"/>
      <text:p text:style-name="P3">ARTICLE 11.</text:p>
      <text:list text:style-name="L3">
        <text:list-item>
          <text:p text:style-name="P8">Si un/a soci/a no porta el capital inicial no participarà a la activitat inicial.</text:p>
        </text:list-item>
      </text:list>
      <text:p text:style-name="P6"/>
      <text:p text:style-name="P3">ARTICLE 12.</text:p>
      <text:p text:style-name="P6"><text:s text:c="5"/>- Si un dels socis no té una conducta adequada se l'avisarà. Si aquesta conducta es repeteix al tercer avís quedarà fora de la cooperativa.</text:p>
      <text:p text:style-name="P6"/>
      <text:p text:style-name="P6"/>
      <text:p text:style-name="P3"/>
      <text:p text:style-name="P3"/>
      <text:p text:style-name="P6"/>
      <text:p text:style-name="P6"/>
      <text:p text:style-name="P3"/>
      <text:p text:style-name="P6"/>
      <text:p text:style-name="P9"><text:s text:c="4"/></text:p>
      <text:p text:style-name="P6"><text:s text:c="5"/></text:p>
      <text:p text:style-name="P6"/>
      <text:p text:style-name="P10"/>
      <text:p text:style-name="P6"/>
      <text:p text:style-name="P6"/>
      <text:p text:style-name="P6"/>
      <text:p text:style-name="P6"/>
      <text:p text:style-name="P3">ELS NENS I NENES DE LA COOPERATIVA FIRMARAN EN AQUET FULL:</text:p>
      <text:p text:style-name="P6"/>
      <text:p text:style-name="P6"/>
      <text:p text:style-name="P6"/>
      <text:p text:style-name="P6"/>
      <text:p text:style-name="P6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ca" fo:country="ES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2-12-05T10:49:15</meta:creation-date>
    <dc:date>2013-03-11T13:53:46</dc:date>
    <dc:language>ca-ES</dc:language>
    <meta:editing-cycles>5</meta:editing-cycles>
    <meta:editing-duration>PT45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29" meta:word-count="272" meta:character-count="1653"/>
  </office:meta>
</office:document-meta>
</file>