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635cm" style:auto-text-indent="false" style:shadow="non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shadow="non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1.588cm" fo:margin-right="0cm" fo:line-height="150%" fo:text-align="justify" style:justify-single-word="false" fo:text-indent="0.953cm" style:auto-text-indent="false" style:shadow="none"/>
      <style:text-properties style:font-name="Arial" fo:font-size="12pt" style:font-size-asian="12pt" style:font-size-complex="12pt"/>
    </style:style>
    <style:style style:name="P4" style:family="paragraph" style:parent-style-name="Standard" style:list-style-name="">
      <style:paragraph-properties fo:margin-left="1.588cm" fo:margin-right="0cm" fo:margin-top="0cm" fo:margin-bottom="0cm" fo:line-height="150%" fo:text-align="justify" style:justify-single-word="false" fo:text-indent="0.953cm" style:auto-text-indent="false" style:shadow="none" style:text-autospace="none"/>
      <style:text-properties style:font-name="Arial" fo:font-size="12pt" style:font-size-asian="12pt" style:font-size-complex="12pt"/>
    </style:style>
    <style:style style:name="P5" style:family="paragraph" style:parent-style-name="Standard" style:list-style-name="">
      <style:paragraph-properties fo:margin-left="1.588cm" fo:margin-right="0cm" fo:margin-top="0cm" fo:margin-bottom="0cm" fo:line-height="150%" fo:text-align="justify" style:justify-single-word="false" fo:text-indent="0.953cm" style:auto-text-indent="false" style:shadow="none" style:text-autospace="none"/>
      <style:text-properties fo:color="#000000" style:text-line-through-style="none" style:font-name="Arial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6" style:family="paragraph" style:parent-style-name="Standard">
      <style:paragraph-properties fo:margin-left="1.588cm" fo:margin-right="0cm" fo:line-height="150%" fo:text-align="justify" style:justify-single-word="false" fo:text-indent="-1.588cm" style:auto-text-indent="false" style:shadow="non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style:font-name="Arial" fo:font-size="12pt" style:font-size-asian="12pt" style:font-size-complex="12pt"/>
    </style:style>
    <style:style style:name="P9" style:family="paragraph" style:parent-style-name="Default" style:list-style-name="">
      <style:paragraph-properties fo:margin-left="0cm" fo:margin-right="0cm" fo:margin-top="0cm" fo:margin-bottom="0cm" fo:line-height="150%" fo:text-align="justify" style:justify-single-word="false" fo:text-indent="0cm" style:auto-text-indent="false" style:shadow="none" style:text-autospace="none"/>
      <style:text-properties style:font-name="Arial" fo:font-size="12pt" style:font-size-asian="12pt" style:font-size-complex="12pt"/>
    </style:style>
    <style:style style:name="P10" style:family="paragraph" style:parent-style-name="Default" style:list-style-name="">
      <style:paragraph-properties fo:margin-left="0cm" fo:margin-right="0cm" fo:margin-top="0cm" fo:margin-bottom="0cm" fo:line-height="150%" fo:text-align="center" style:justify-single-word="false" fo:text-indent="0cm" style:auto-text-indent="false" style:shadow="non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Default" style:list-style-name="">
      <style:paragraph-properties fo:margin-left="0cm" fo:margin-right="0cm" fo:margin-top="0cm" fo:margin-bottom="0cm" fo:line-height="150%" fo:text-align="justify" style:justify-single-word="false" fo:text-indent="0cm" style:auto-text-indent="false" style:shadow="none" style:text-autospace="none"/>
      <style:text-properties fo:color="#000000" style:text-line-through-style="none" style:font-name="Arial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12" style:family="paragraph" style:parent-style-name="Default" style:list-style-name="">
      <style:paragraph-properties fo:margin-left="3.739cm" fo:margin-right="0cm" fo:margin-top="0cm" fo:margin-bottom="0cm" fo:line-height="150%" fo:text-align="justify" style:justify-single-word="false" fo:text-indent="0cm" style:auto-text-indent="false" style:shadow="none" style:text-autospace="none"/>
      <style:text-properties style:font-name="Arial" fo:font-size="12pt" style:font-size-asian="12pt" style:font-size-complex="12pt"/>
    </style:style>
    <style:style style:name="P13" style:family="paragraph" style:parent-style-name="Default">
      <style:paragraph-properties fo:line-height="150%" fo:text-align="justify" style:justify-single-word="false" style:shadow="none"/>
      <style:text-properties style:font-name="Arial" fo:font-size="12pt" style:font-size-asian="12pt" style:font-size-complex="12pt"/>
    </style:style>
    <style:style style:name="P14" style:family="paragraph" style:parent-style-name="Default" style:list-style-name="">
      <style:paragraph-properties fo:margin-left="1.245cm" fo:margin-right="0cm" fo:margin-top="0cm" fo:margin-bottom="0cm" fo:line-height="150%" fo:text-align="justify" style:justify-single-word="false" fo:text-indent="0cm" style:auto-text-indent="false" style:shadow="none" style:text-autospace="none"/>
      <style:text-properties fo:color="#000000" style:text-line-through-style="none" style:font-name="Arial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15" style:family="paragraph" style:parent-style-name="Default" style:list-style-name="">
      <style:paragraph-properties fo:margin-left="1.245cm" fo:margin-right="0cm" fo:margin-top="0cm" fo:margin-bottom="0cm" fo:line-height="150%" fo:text-align="justify" style:justify-single-word="false" fo:text-indent="0cm" style:auto-text-indent="false" style:shadow="none" style:text-autospace="none"/>
      <style:text-properties style:font-name="Arial" fo:font-size="12pt" style:font-size-asian="12pt" style:font-size-complex="12pt"/>
    </style:style>
    <style:style style:name="T1" style:family="text">
      <style:text-properties fo:color="#000000" style:text-line-through-style="none" style:text-underline-style="none" style:font-name-asian="Century Gothic" style:font-name-complex="Century Gothic"/>
    </style:style>
    <style:style style:name="T2" style:family="text">
      <style:text-properties fo:color="#000000" style:text-line-through-style="none" style:text-underline-style="none" fo:font-weight="bold" style:font-name-asian="Century Gothic" style:font-weight-asian="bold" style:font-name-complex="Century Gothic" style:font-weight-complex="bold"/>
    </style:style>
    <style:style style:name="T3" style:family="text">
      <style:text-properties fo:color="#000000" style:text-line-through-style="none" style:text-underline-style="none" fo:font-weight="bold" style:font-name-asian="Century Gothic" style:font-weight-asian="bold" style:font-name-complex="Century Gothic" style:font-weight-complex="normal"/>
    </style:style>
    <style:style style:name="T4" style:family="text">
      <style:text-properties fo:color="#000000" style:text-line-through-style="none" style:text-underline-style="none" fo:font-weight="normal" style:font-name-asian="Century Gothic" style:font-weight-asian="normal" style:font-name-complex="Century Gothic" style:font-weight-complex="normal"/>
    </style:style>
    <style:style style:name="T5" style:family="text">
      <style:text-properties fo:color="#000000" style:font-name-asian="Times New Roman1" style:font-name-complex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T5"><text:s/>ESTATUTOS DA NOSA EMPRESA. </text:span></text:p>
      <text:p text:style-name="P10"><text:span text:style-name="T5"/></text:p>
      <text:p text:style-name="P9"><text:span text:style-name="T1">1º.-Constituímonos como unha empresa con forma xurídica de </text:span><text:span text:style-name="T2">COOPERATIVA</text:span><text:span text:style-name="T4">. </text:span></text:p>
      <text:p text:style-name="P9"><text:span text:style-name="T4">2º.- Somos 15 </text:span><text:span text:style-name="T2">socios</text:span><text:span text:style-name="T4">; todos/as alumn@s de 4º nivel de E. Primaria </text:span></text:p>
      <text:p text:style-name="P9"><text:span text:style-name="T4">3º.- O noso </text:span><text:span text:style-name="T2">capital social </text:span><text:span text:style-name="T4">está formado por 30 euros aportados a partes iguais polo total dos socios. </text:span></text:p>
      <text:p text:style-name="P9"><text:span text:style-name="T4">4º.- A nosa empresa encóntrase </text:span><text:span text:style-name="T2">ubicada </text:span><text:span text:style-name="T4">no Colexio Público Príncipe Felipe, Avda. de Montecelo, 18,C.P. 36.161, Pontevedra (Galicia). </text:span></text:p>
      <text:p text:style-name="P9"><text:span text:style-name="T4">5º.- O </text:span><text:span text:style-name="T2">nome </text:span><text:span text:style-name="T4">da nosa empresa é </text:span><text:span text:style-name="T2">RONSEL</text:span><text:span text:style-name="T4">.</text:span></text:p>
      <text:p text:style-name="P9"><text:span text:style-name="T4">6º.- O seu </text:span><text:span text:style-name="T2">Equipo Directivo </text:span><text:span text:style-name="T4">está formado por: </text:span></text:p>
      <text:p text:style-name="P11"><text:tab/>a. Compoñentes:</text:p>
      <text:p text:style-name="P11"><text:tab/>Kevin Rubio como Director </text:p>
      <text:p text:style-name="P14">Kawtar Ichoukade como Tesorera </text:p>
      <text:p text:style-name="P15"><text:span text:style-name="T4">Yamila Molanes como Secretaria </text:span></text:p>
      <text:p text:style-name="P15"><text:span text:style-name="T4"/></text:p>
      <text:p text:style-name="P8"><text:tab/>b. Son tarefas de dito equipo as seguintes:</text:p>
      <text:p text:style-name="P3"><text:span text:style-name="T6">I Presidente</text:span>: Representar á Cooperativa <text:span text:style-name="T7">Ronsel</text:span>, aprobar a adquisición das materias primas, poñerse en contacto con outras institucións e organismos para recabar información, colaboración, ofertas…</text:p>
      <text:p text:style-name="P3">Encargarase de repartir o traballo, adaptándoo ás capacidades dos asociad@s de acordo coa súa idade e habilidade. </text:p>
      <text:p text:style-name="P3">Organizará o traballo en cadea sempre que sexa posible para que o producto resultante sexa un pouco a obra de todos.</text:p>
      <text:p text:style-name="P3">Controlará a calidade coa finalidade de que os productos que non pasen o control non se poñan á venda.</text:p>
      <text:p text:style-name="P3"><text:span text:style-name="T6">II Tesorera</text:span>: encargarase da contabilidade, de pasar os recibos aos asociados, de dar o visto bo dos gastos, de calcular o coste do producto e de establecer os precios de venta, en función do coste da materia prima, do traballo realizado e das ganancias de venta. Controlará a xestión do punto de venta.</text:p>
      <text:p text:style-name="P3">A tesorera estará supervisada polo presidente, a quien presentará contas.</text:p>
      <text:p text:style-name="P4"><text:span text:style-name="T3">III Secretaria</text:span><text:span text:style-name="T4">: encargarase da redación de todos os comunicados da cooperativa. Archivará e controlará a correspondencia e será a encargada do envío dos correos electrónicos.</text:span></text:p>
      <text:p text:style-name="P4"><text:span text:style-name="T4"/></text:p>
      <text:p text:style-name="P9"><text:soft-page-break/><text:span text:style-name="T4">7º.- A </text:span><text:span text:style-name="T2">actividade empresarial </text:span><text:span text:style-name="T4">será a elaboración e posterior venta de productos artesanais variados elaborados con material de desecho. </text:span></text:p>
      <text:p text:style-name="P9"><text:span text:style-name="T4">8º.- Os </text:span><text:span text:style-name="T2">beneficios </text:span><text:span text:style-name="T4">de nosa empresa distribuiranse da seguinte forma: </text:span></text:p>
      <text:p text:style-name="P11">-Devolución aos socios do capital imposto ou Devolución a los socios del 50% del capital social aportado. </text:p>
      <text:p text:style-name="P11"/>
      <text:p text:style-name="P11">-Impostos fiscais dun 10% destinado a unha ONG ou Impuestos fiscales de un 10% destinados a la compra de materiales o elementos comunes para la escuela y también a organizaciones sin ánimo de lucro. </text:p>
      <text:p text:style-name="P11"/>
      <text:p text:style-name="P11">-Financiación dunha actividade lúdico-educativa a determinar no seu momento. </text:p>
      <text:p text:style-name="P9"><text:span text:style-name="T4">9º.- </text:span><text:span text:style-name="T2">Deberes </text:span><text:span text:style-name="T4">dos socios: </text:span></text:p>
      <text:p text:style-name="P11">Todos os socios colaborarán na realización dos productos artesanais e na aportación do material reciclable para a súa confección. </text:p>
      <text:p text:style-name="P11">Os productos a elaborar elexiranse por votación constituíndo proxectos da área de Plástica. </text:p>
      <text:p text:style-name="P11">Os grupos poderán utilizar servizos do Centro, (ordenadores, fotocopiadoras, impresoras,…).</text:p>
      <text:p text:style-name="P9"><text:span text:style-name="T4">10º.- </text:span><text:span text:style-name="T2">Derechos </text:span><text:span text:style-name="T4">dos socios: </text:span></text:p>
      <text:p text:style-name="P3"><text:span text:style-name="T6">a</text:span>. <text:span text:style-name="T4">Todos teñen dereito a ser escoitados na toma de decisións sobre a empresa e a votar nas mesmas.</text:span></text:p>
      <text:p text:style-name="P3"><text:span text:style-name="T6">b</text:span>. <text:span text:style-name="T4">Todos os socios teñen dereito a recibir os beneficios que se reseñan no apartado 8º. </text:span></text:p>
      <text:p text:style-name="P5"><text:span text:style-name="T6">c.</text:span> O socio que non traballe no proxecto asignado sancionaráselle cun negativo. A acumulación de tres negativos conleva a pérdida do dereito a percibir beneficios da empresa. </text:p>
      <text:p text:style-name="P11"><text:s/>11º.- A sociedade constitúese polo periodo dun ano, podendo si así o deciden a maioría de socios prolongarse.</text:p>
      <text:p text:style-name="P11"/>
      <text:p text:style-name="P11"/>
      <text:p text:style-name="P11"/>
      <text:p text:style-name="P11"/>
      <text:p text:style-name="P12"><text:span text:style-name="T4">Pontevedra, Febreiro de 2012 </text:span></text:p>
      <text:p text:style-name="P12"><text:span text:style-name="T4"/></text:p>
      <text:p text:style-name="P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'Times New Roman'" style:font-family-generic="roman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1M54S</meta:editing-duration>
    <meta:editing-cycles>3</meta:editing-cycles>
    <meta:generator>OpenOffice.org/3.2$Win32 OpenOffice.org_project/320m12$Build-9483</meta:generator>
    <dc:date>2012-02-28T17:25:31.16</dc:date>
    <meta:document-statistic meta:table-count="0" meta:image-count="0" meta:object-count="0" meta:page-count="2" meta:paragraph-count="34" meta:word-count="492" meta:character-count="3161"/>
    <meta:user-defined meta:name="Info 1"/>
    <meta:user-defined meta:name="Info 2"/>
    <meta:user-defined meta:name="Info 3"/>
    <meta:user-defined meta:name="Info 4"/>
  </office:meta>
</office:document-meta>
</file>