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Calibri,Bold" svg:font-family="'Calibri,Bold'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3" style:family="paragraph" style:parent-style-name="Standard" style:list-style-name="">
      <style:paragraph-properties fo:text-align="start" style:justify-single-word="false" style:text-autospace="none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name="Calibri1" fo:font-size="11pt" style:font-name-asian="Calibri1" style:font-size-asian="11pt" style:font-name-complex="Calibri1" style:font-size-complex="11pt"/>
    </style:style>
    <style:style style:name="T6" style:family="text">
      <style:text-properties fo:font-size="11pt"/>
    </style:style>
    <style:style style:name="T7" style:family="text">
      <style:text-properties style:font-size-asian="11pt"/>
    </style:style>
    <style:style style:name="T8" style:family="text">
      <style:text-properties style:font-size-complex="11pt"/>
    </style:style>
    <style:style style:name="T9" style:family="text">
      <style:text-properties style:font-name="Calibri,Bold"/>
    </style:style>
    <style:style style:name="T10" style:family="text">
      <style:text-properties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T11" style:family="text">
      <style:text-properties style:font-name-asian="Calibri,Bold"/>
    </style:style>
    <style:style style:name="T12" style:family="text">
      <style:text-properties style:font-name-complex="Calibri,Bold"/>
    </style:style>
    <style:style style:name="T13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ESTATUTOS DE NUESTRA <text:s/>COOPERATIVA</text:h>
      <text:p text:style-name="Standard"/>
      <text:p text:style-name="Standard">PUNTO 1-FORMA <text:s/>JURÍDICA</text:p>
      <text:p text:style-name="Standard">Nos constituimos como una empresa con forma jurídica de sociedad cooperativa.</text:p>
      <text:p text:style-name="Standard">Punto 2- números de socios</text:p>
      <text:p text:style-name="Standard">Nuestra cooperativa <text:s/>está <text:s/>formada por 22 socios, 21 alumnos/as y una profesora. </text:p>
      <text:p text:style-name="Standard">Punto 3-capital social.</text:p>
      <text:p text:style-name="Standard"><text:s/>Tenemos un total de capital social de 88 euros. Cada socio invierte cuatro euros.</text:p>
      <text:p text:style-name="Standard">PUNTO 4.-DOMICILIO</text:p>
      <text:p text:style-name="Standard">Nuestra cooperativa se encuentra en el colegio público La Estrella, en la calle Compos 6enerife.</text:p>
      <text:p text:style-name="Standard">PUNTO 5.-Denominación</text:p>
      <text:p text:style-name="Standard">El nombre de nuestra empresa es <text:span text:style-name="T2">Roxastar.</text:span></text:p>
      <text:p text:style-name="Standard">PUNTO 6.-La junta directiva está formada por:</text:p>
      <text:p text:style-name="Standard">Presidente: <text:s/>Nadia Tamara Martinez Soria.</text:p>
      <text:p text:style-name="Standard">Tesorero: Samuel Peréz lado.</text:p>
      <text:p text:style-name="Standard">Secretaria. Elizabeth Ledesma. </text:p>
      <text:p text:style-name="Standard">PUNTO 7.-Objeto Social.</text:p>
      <text:p text:style-name="Standard">La actividad de la empresa será: complementos y objetos de decoración.</text:p>
      <text:p text:style-name="Standard">PUNTO8.-Reparto de beneficios.</text:p>
      <text:p text:style-name="Standard"/>
      <text:p text:style-name="P2">Los beneficios de nuestra empresa se distribuirán de la siguiente manera:</text:p>
      <text:p text:style-name="P2">1.- Devolución a los socios del capital impuesto.</text:p>
      <text:p text:style-name="P2">2.-El 10% de impuestos destinados a</text:p>
      <text:p text:style-name="P1"><text:span text:style-name="T5">3.-Financiación de una actividad de ocio en la que participemos todos.</text:span></text:p>
      <text:p text:style-name="P4">PUNTO 9.-Deberes de los socios:,</text:p>
      <text:p text:style-name="P4">No ensuciar las zonas comunes del cole</text:p>
      <text:p text:style-name="P4">Trabajar en equipo</text:p>
      <text:p text:style-name="P4"><text:soft-page-break/></text:p>
      <text:p text:style-name="P4">Respetar el turno de palabras </text:p>
      <text:p text:style-name="P4">Respetar los momentos de silencio</text:p>
      <text:p text:style-name="P4">Respetar a los compañeros y a los profes</text:p>
      <text:p text:style-name="P4">Aportar la mayor cantidad de ideas posibles</text:p>
      <text:p text:style-name="P4">No elevar el tono de voz</text:p>
      <text:p text:style-name="P4">Participar en las actividades</text:p>
      <text:p text:style-name="P4">Compartir el material</text:p>
      <text:p text:style-name="P4">Llegar puntual <text:s/>al cole </text:p>
      <text:p text:style-name="P4">Aportar una critica contributiva</text:p>
      <text:p text:style-name="P4">Respetar las ideas de los demás</text:p>
      <text:p text:style-name="P4">Respetar los horarios del centro en todo momento</text:p>
      <text:p text:style-name="P3"><text:span text:style-name="T10">PUNTO 10.- Las cuentas</text:span></text:p>
      <text:p text:style-name="P3"><text:span text:style-name="T10">se <text:s/>presentaran <text:s/>a los socios cada dos <text:s/>semanas.</text:span></text:p>
      <text:p text:style-name="P3"><text:span text:style-name="T10">PUNTO 11.-Duración :</text:span></text:p>
      <text:p text:style-name="P2"><text:span text:style-name="T3">La empresa se constituye desde el 15 de enero 2011 hasta el mes de junio. </text:span></text:p>
      <text:p text:style-name="P2"><text:span text:style-name="T3"/></text:p>
      <text:p text:style-name="P2"><text:span text:style-name="T3"><text:tab/>Las Rosas 15 de enero de 2011</text:span></text:p>
      <text:p text:style-name="P3"><text:span text:style-name="T10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Calibri,Bold" svg:font-family="'Calibri,Bold'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fesorado</meta:initial-creator>
    <meta:creation-date>2011-02-09T09:46:00</meta:creation-date>
    <dc:creator>Ängeles Vega Carnicero</dc:creator>
    <dc:date>2011-02-10T11:53:34.67</dc:date>
    <meta:editing-cycles>2</meta:editing-cycles>
    <meta:editing-duration>PT00H02M00S</meta:editing-duration>
    <meta:document-statistic meta:table-count="0" meta:image-count="0" meta:object-count="0" meta:page-count="2" meta:paragraph-count="41" meta:word-count="262" meta:character-count="1653"/>
    <meta:generator>OpenOffice.org/3.1$Win32 OpenOffice.org_project/310m11$Build-9399</meta:generator>
  </office:meta>
</office:document-meta>
</file>