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9AF00000DB4C6E323D7BE0A028A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66ccff" draw:textarea-horizontal-align="justify" draw:textarea-vertical-align="middle" draw:auto-grow-height="false" fo:min-height="2.35cm" fo:min-width="9.5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fill-color="#00ccff" draw:textarea-horizontal-align="justify" draw:textarea-vertical-align="middle" draw:auto-grow-height="false" fo:min-height="2.85cm" fo:min-width="9.8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fill-color="#66ccff" draw:textarea-horizontal-align="justify" draw:textarea-vertical-align="middle" draw:auto-grow-height="false" fo:min-height="1.75cm" fo:min-width="4.1cm"/>
    </style:style>
    <style:style style:name="gr6" style:family="graphic" style:parent-style-name="standard">
      <style:graphic-properties draw:fill-color="#66ccff" draw:textarea-horizontal-align="justify" draw:textarea-vertical-align="middle" draw:auto-grow-height="false" fo:min-height="1.75cm" fo:min-width="3.8cm"/>
    </style:style>
    <style:style style:name="gr7" style:family="graphic" style:parent-style-name="standard">
      <style:graphic-properties draw:fill-color="#66ccff" draw:textarea-horizontal-align="justify" draw:textarea-vertical-align="middle" draw:auto-grow-height="false" fo:min-height="1.85cm" fo:min-width="4cm"/>
    </style:style>
    <style:style style:name="gr8" style:family="graphic" style:parent-style-name="standard">
      <style:graphic-properties draw:fill-color="#00ccff" draw:textarea-horizontal-align="justify" draw:textarea-vertical-align="middle" draw:auto-grow-height="false" fo:min-height="1.85cm" fo:min-width="3.687cm"/>
    </style:style>
    <style:style style:name="gr9" style:family="graphic" style:parent-style-name="standard">
      <style:graphic-properties draw:fill-color="#66ccff" draw:textarea-horizontal-align="justify" draw:textarea-vertical-align="middle" draw:auto-grow-height="false" fo:min-height="1.55cm" fo:min-width="3.2cm"/>
    </style:style>
    <style:style style:name="gr10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-color="#66cc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cc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draw:layer="layout" svg:width="10cm" svg:height="2.6cm" svg:x="5.5cm" svg:y="6cm">
          <text:p text:style-name="P1">RODRIGO</text:p>
          <text:p text:style-name="P1">(presidente)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0.3cm" svg:y1="9.1cm" svg:x2="10.3cm" svg:y2="12.2cm">
          <text:p/>
        </draw:line>
        <draw:custom-shape draw:style-name="gr3" draw:text-style-name="P4" draw:layer="layout" svg:width="10.3cm" svg:height="3.1cm" svg:x="5.5cm" svg:y="13.8cm">
          <text:p text:style-name="P1">MARTA</text:p>
          <text:p text:style-name="P1">(vicepresidenta)</text:p>
          <draw:enhanced-geometry svg:viewBox="0 0 21600 21600" draw:type="rectangle" draw:enhanced-path="M 0 0 L 21600 0 21600 21600 0 21600 0 0 Z N"/>
        </draw:custom-shape>
        <draw:line draw:style-name="gr2" draw:text-style-name="P3" xml:id="id1" draw:id="id1" draw:layer="layout" svg:x1="10.6cm" svg:y1="17.3cm" svg:x2="10.6cm" svg:y2="20cm">
          <text:p/>
        </draw:line>
        <draw:connector draw:style-name="gr4" draw:text-style-name="P3" draw:layer="layout" draw:type="curve" svg:x1="10.6cm" svg:y1="20cm" svg:x2="13.078cm" svg:y2="21.431cm" draw:start-shape="id1" draw:start-glue-point="2" svg:d="M10600 20000c2235 0 996 1431 2478 1431" svg:viewBox="0 0 2479 1432">
          <text:p/>
        </draw:connector>
        <draw:connector draw:style-name="gr4" draw:text-style-name="P3" draw:layer="layout" draw:type="curve" svg:x1="10.6cm" svg:y1="20cm" svg:x2="8.505cm" svg:y2="21.506cm" draw:start-shape="id1" draw:start-glue-point="2" svg:d="M10600 20000c-1947 0-900 1506-2095 1506" svg:viewBox="0 0 2096 1507">
          <text:p/>
        </draw:connector>
        <draw:custom-shape draw:style-name="gr5" draw:text-style-name="P2" draw:layer="layout" svg:width="4.6cm" svg:height="2cm" svg:x="3cm" svg:y="21.8cm">
          <text:p text:style-name="P1">TERESA</text:p>
          <text:p text:style-name="P1">(tesorera)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3cm" svg:height="2cm" svg:x="13.8cm" svg:y="21.8cm">
          <text:p text:style-name="P1">CARMEN</text:p>
          <text:p text:style-name="P1">(secretaria)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5cm" svg:y1="23.8cm" svg:x2="5cm" svg:y2="25.7cm">
          <text:p/>
        </draw:line>
        <draw:line draw:style-name="gr2" draw:text-style-name="P3" draw:layer="layout" svg:x1="16cm" svg:y1="24.1cm" svg:x2="16cm" svg:y2="25.8cm">
          <text:p/>
        </draw:line>
        <draw:custom-shape draw:style-name="gr7" draw:text-style-name="P2" draw:layer="layout" svg:width="4.5cm" svg:height="2.1cm" svg:x="3.1cm" svg:y="26cm">
          <text:p text:style-name="P1">RAMÓN</text:p>
          <text:p text:style-name="P1">(vicetesorero)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4.187cm" svg:height="2.1cm" svg:x="13.813cm" svg:y="26.3cm">
          <text:p text:style-name="P1">CELIA</text:p>
          <text:p text:style-name="P1">(vicesecretaria)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draw:type="curve" svg:x1="10.6cm" svg:y1="20cm" svg:x2="10.621cm" svg:y2="23.396cm" draw:start-shape="id1" draw:start-glue-point="2" svg:d="M10600 20000c0 2923 21 1226 21 3396" svg:viewBox="0 0 22 3397">
          <text:p/>
        </draw:connector>
        <draw:custom-shape draw:style-name="gr9" draw:text-style-name="P2" draw:layer="layout" svg:width="3.7cm" svg:height="1.8cm" svg:x="8.7cm" svg:y="24cm">
          <text:p text:style-name="P1">Demás</text:p>
          <text:p text:style-name="P1">compañeros</text:p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3.777cm" svg:height="5.344cm" svg:x="0.5cm" svg:y="0.556cm">
          <draw:image xlink:href="Pictures/10000000000009AF00000DB4C6E323D7BE0A028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5T13:33:47.420787763</meta:creation-date>
    <dc:date>2017-12-07T10:33:42.313997710</dc:date>
    <meta:editing-duration>PT27M24S</meta:editing-duration>
    <meta:editing-cycles>2</meta:editing-cycles>
    <meta:generator>LibreOffice/5.1.6.2$Linux_x86 LibreOffice_project/10m0$Build-2</meta:generator>
    <meta:document-statistic meta:object-count="15"/>
  </office:meta>
</office:document-meta>
</file>