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Fuentedepárrafopredeter." style:family="text">
      <style:text-properties fo:language="es" fo:country="ES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 text:c="55"/>COOPERATIVA OHANA</text:p>
      <text:p text:style-name="P2"/>
      <text:p text:style-name="P3"><text:tab/><text:tab/><text:tab/><text:s text:c="23"/>ESTATUTS</text:p>
      <text:p text:style-name="Standard"/>
      <text:p text:style-name="Standard"/>
      <text:p text:style-name="P4">Article 1: Denominació social i domicili social</text:p>
      <text:p text:style-name="P5"/>
      <text:p text:style-name="Standard">Ohana, S.Coop.</text:p>
      <text:p text:style-name="Standard">Institut Europa<text:span text:style-name="T6"><text:s text:c="91"/></text:span></text:p>
      <text:p text:style-name="Standard">Avinguda Europa, 153</text:p>
      <text:p text:style-name="Standard">L’Hospitalet de Llobregat</text:p>
      <text:p text:style-name="P7"/>
      <text:p text:style-name="P8"/>
      <text:p text:style-name="P9">Article 2: Objecte social</text:p>
      <text:p text:style-name="P10"/>
      <text:p text:style-name="Standard">Vendre a un mercat els productes que comprem a una cooperativa socia d’una altra comunitat autònoma.</text:p>
      <text:p text:style-name="P11"/>
      <text:p text:style-name="P12">Article 3: Objectius</text:p>
      <text:p text:style-name="P13"/>
      <text:p text:style-name="Standard">Aquesta cooperativa es crea dins del marc del projecte educatiu Empresa Joven Europea amb una finalitat eminentment didàctica que permetrà als seus integrants:</text:p>
      <text:p text:style-name="Standard"/>
      <text:p text:style-name="Standard"><text:tab/>Conèixer i posar en pràctica els<text:s/>valors de la cooperació: equitat, democràcia, igualtat,<text:s/><text:tab/>solidaritat</text:p>
      <text:p text:style-name="Standard"/>
      <text:p text:style-name="Standard"><text:tab/>Prendre decisions democràticament</text:p>
      <text:p text:style-name="Standard"/>
      <text:p text:style-name="Standard"><text:tab/>Gestionar un projecte de forma cooperativa</text:p>
      <text:p text:style-name="Standard"/>
      <text:p text:style-name="Standard"><text:tab/>Tenir un primer contacte amb la creació i gestió d'una empresa</text:p>
      <text:p text:style-name="Standard"/>
      <text:p text:style-name="Standard">Aquesta cooperativa no està legalment constituïda. No obstant això, ha de quedar registrada en el REGISTRE CENTRAL DE COOPERATIVES EJE i s'ha d'administrar d'acord amb les regles de funcionament d'una cooperativa real:</text:p>
      <text:p text:style-name="Standard"/>
      <text:p text:style-name="Standard"><text:tab/>Promoure la participació dels socis treballadors</text:p>
      <text:p text:style-name="Standard"/>
      <text:p text:style-name="Standard"><text:tab/>Ser administrada pels socis treballadors</text:p>
      <text:p text:style-name="Standard"/>
      <text:p text:style-name="Standard"><text:tab/>Pertànyer als socis treballadors</text:p>
      <text:p text:style-name="Standard"/>
      <text:p text:style-name="Standard"><text:tab/>Contribuir a la formació dels socis treballadors</text:p>
      <text:p text:style-name="Standard"/>
      <text:p text:style-name="P14">Article 4: Adhesió</text:p>
      <text:p text:style-name="P15"/>
      <text:p text:style-name="Standard">Els socis de la cooperativa són els estudiants i professors que promouen la creació de la cooperativa i sol·liciten el seu registre<text:s/>al Registre Central de Cooperatives EJE.</text:p>
      <text:p text:style-name="Standard"/>
      <text:p text:style-name="Standard">Cadascun dels membres ha de realitzar una aportació de capital. Aquesta aportació fa que els socis es comprometin a assolir els objectius de la cooperativa i respectar-ne les regles de funcionament.</text:p>
      <text:p text:style-name="Standard"/>
      <text:p text:style-name="P16">Article 5: Capital Social</text:p>
      <text:p text:style-name="P17"/>
      <text:p text:style-name="Standard">El capital social de la cooperativa està constituït per totes les aportacions realitzades pels socis.</text:p>
      <text:p text:style-name="Standard"/>
      <text:p text:style-name="Standard">Per adquirir la condició de soci cada membre ha d'aportar 5 euros</text:p>
      <text:p text:style-name="Standard"/>
      <text:p text:style-name="Standard">La propietat de l'aportació social és intransferible.</text:p>
      <text:p text:style-name="Standard"/>
      <text:p text:style-name="Standard">El fet de<text:s/>realitzar l'aportació inicial és una condició necessària però no suficient per optar a<text:s/>la participació a la cooperativa fins a final de curs.</text:p>
      <text:p text:style-name="Standard"/>
      <text:p text:style-name="Standard">La devolució del capital social es realitza a final de curs, un cop satisfets tots els deutes que la cooperativa<text:s/>hagi contret.</text:p>
      <text:p text:style-name="Standard"/>
      <text:p text:style-name="Standard">Els excedents es dedicaran integrament a realitzar una activitat lúdica tots junts.</text:p>
      <text:p text:style-name="Standard"/>
      <text:p text:style-name="P18">Article 6: Drets dels socis</text:p>
      <text:p text:style-name="P19"/>
      <text:p text:style-name="Standard">La condició de soci atorga els drets següents:</text:p>
      <text:p text:style-name="Standard"/>
      <text:p text:style-name="Standard"><text:tab/>Participar en l'objecte social de la cooperativa</text:p>
      <text:p text:style-name="Standard"/>
      <text:p text:style-name="Standard"><text:tab/>Ser elector i elegible per<text:s/>als càrrecs socials</text:p>
      <text:p text:style-name="Standard"/>
      <text:p text:style-name="Standard"><text:tab/>Participar amb veu i vot en l'adopció d'acords de l'Assemblea General i altres òrgans socials<text:s/><text:tab/>dels quals formen part</text:p>
      <text:p text:style-name="Standard"/>
      <text:p text:style-name="Standard"><text:tab/>Obtenir informació sobre qualsevol aspecte de la marxa de la cooperativa</text:p>
      <text:p text:style-name="Standard"/>
      <text:p text:style-name="Standard"><text:tab/>Participar en els excedents en proporció a la feina desenvolupada en la cooperativa (i mai a<text:s/><text:tab/>l'aportació de capital desemborsada)</text:p>
      <text:p text:style-name="Standard"/>
      <text:p text:style-name="Standard"/>
      <text:p text:style-name="Standard"/>
      <text:p text:style-name="P20">Article 7: Obligacions dels socis</text:p>
      <text:p text:style-name="P21"/>
      <text:p text:style-name="P22"/>
      <text:p text:style-name="Standard">La condició de soci obliga a assumir els deures següents:</text:p>
      <text:p text:style-name="Standard"/>
      <text:soft-page-break/>
      <text:p text:style-name="Standard"><text:tab/>Assistir a les reunions de l'Assemblea General</text:p>
      <text:p text:style-name="Standard"><text:tab/>Acatar les<text:s/>decisions que la cooperativa adopti de manera democràtica</text:p>
      <text:p text:style-name="Standard"><text:tab/>Participar en l'objecte social de la cooperativa</text:p>
      <text:p text:style-name="Standard"><text:tab/>Acceptar els càrrecs socials per als que siguin elegits, i assumir-ne les responsabilitats</text:p>
      <text:p text:style-name="Standard"><text:tab/>Votar alguna de les opcions a totes les votacions.</text:p>
      <text:p text:style-name="Standard"><text:tab/>Participar a totes les activitats de la cooperativa.</text:p>
      <text:p text:style-name="Standard"/>
      <text:p text:style-name="P23">Article 8: Organització i responsabilitats</text:p>
      <text:p text:style-name="P24"/>
      <text:p text:style-name="Standard">La responsabilitat de la gestió recau en els membres de la cooperativa. Els socis formen l'Assemblea General. L'Assemblea General està constituïda per:</text:p>
      <text:p text:style-name="Standard"/>
      <text:p text:style-name="Standard"/>
      <text:p text:style-name="Standard">Marta Merino</text:p>
      <text:p text:style-name="Standard">Loubna Aissaoui</text:p>
      <text:p text:style-name="Standard">Andreea Constantinescu</text:p>
      <text:p text:style-name="Standard">Ana Hurtado</text:p>
      <text:p text:style-name="Standard">Silvia Ferrer</text:p>
      <text:p text:style-name="Standard">Pablo Lorente</text:p>
      <text:p text:style-name="Standard">Gustavo Lagos</text:p>
      <text:p text:style-name="Standard">David Guijarro</text:p>
      <text:p text:style-name="Standard">Mouctar Bah</text:p>
      <text:p text:style-name="Standard">Harpreet Singh</text:p>
      <text:p text:style-name="Standard"/>
      <text:p text:style-name="Standard"/>
      <text:p text:style-name="Standard">Els membres presents a l'Assemblea General escullen els seus representants, que formen el consell rector de la cooperativa:</text:p>
      <text:p text:style-name="Standard"/>
      <text:p text:style-name="Standard"><text:tab/><text:tab/>President:<text:s/>Marta Merino</text:p>
      <text:p text:style-name="Standard"><text:tab/><text:tab/>Secretari:<text:s/>Gustavo Lagos</text:p>
      <text:p text:style-name="Standard"><text:tab/><text:tab/>Tresorer:<text:s/>David Guijarro</text:p>
      <text:p text:style-name="Standard"/>
      <text:p text:style-name="Standard"/>
      <text:p text:style-name="Standard"/>
      <text:p text:style-name="Standard">La cooperativa treballarà organitzada en els departaments funcionals que segueixen, formats pels socis següents:</text:p>
      <text:p text:style-name="Standard"/>
      <text:p text:style-name="Standard">Comptabilitat: David Guijarro, Sivia Ferrer, Pablo Lorente</text:p>
      <text:p text:style-name="Standard">Producció: Ana Hurtado, Loubna Aissaoui, Harpreet Singh</text:p>
      <text:p text:style-name="Standard">Coordinació: Gustavo Lagos</text:p>
      <text:p text:style-name="Standard">Màrqueting: Marta Merino, Andreea Constantinescu, Mouctar Bah</text:p>
      <text:p text:style-name="Standard"/>
      <text:p text:style-name="Standard">Aquests departaments s'encarregaran de portar a la pràctica les decisions adoptades a l'Assemblea, cadascun dins del seu marc d'actuació.</text:p>
      <text:p text:style-name="Standard"/>
      <text:p text:style-name="P25">Article 9: Assemblea General</text:p>
      <text:p text:style-name="P26"/>
      <text:p text:style-name="Standard">A més<text:s/>de l'Assemblea de Constitució de la cooperativa, es convoca una altra assemblea general al final del curs, en la data que la pròpia cooperativa determini. La convocatòria s'ha de fer arribar a tots els socis amb una setmana d'antelació com a mínim. La convocatòria ha d'incloure l'ordre del dia.</text:p>
      <text:p text:style-name="Standard"/>
      <text:p text:style-name="Standard">En aquesta Assemblea Final, la cooperativa presenta a l'Assemblea General una memòria que inclou l'estat dels comptes. L'assemblea ha d'aprovar<text:s/>aquest estat.</text:p>
      <text:p text:style-name="Standard"/>
      <text:p text:style-name="Standard"/>
      <text:p text:style-name="Standard"/>
      <text:p text:style-name="P27">Article 10: Reunions</text:p>
      <text:p text:style-name="P28"/>
      <text:p text:style-name="Standard">Les reunions ordinàries s'han de desenvolupar cada dues setamanes aproximadament. Es poden convocar reunions extraordinàries quan els membres de la cooperativa ho creguin oportú.</text:p>
      <text:p text:style-name="Standard"/>
      <text:p text:style-name="Standard">Perquè una reunió sigui vàlida ha de comptar amb la presència de 7 socis.</text:p>
      <text:p text:style-name="Standard"/>
      <text:p text:style-name="P29">Article 11: Durada de<text:s/>l'activitat</text:p>
      <text:p text:style-name="P30"/>
      <text:p text:style-name="Standard">La cooperativa es considera activa des del moment en què sol·licita la seva inscripció en el REGISTRE CENTRAL DE COOPERATIVES EJE i dóna per finalitzada la seva activitat quan s'acaba el curs escola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#FFFFFF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 fo:background-color="transparen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65625in" svg:height="1.34375in" style:rel-width="scale" style:rel-height="scale"><draw:image xlink:href="media/image1.pn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 Conmas</meta:initial-creator>
    <dc:creator>David Conmas</dc:creator>
    <meta:creation-date>2017-12-05T11:14:00Z</meta:creation-date>
    <dc:date>2017-12-05T11:14:00Z</dc:date>
    <meta:template xlink:href="Normal" xlink:type="simple"/>
    <meta:editing-cycles>2</meta:editing-cycles>
    <meta:editing-duration>PT120S</meta:editing-duration>
    <meta:document-statistic meta:page-count="4" meta:paragraph-count="10" meta:word-count="814" meta:character-count="5285" meta:row-count="37" meta:non-whitespace-character-count="4481"/>
  </office:meta>
</office:document-meta>
</file>