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0eb950" officeooo:paragraph-rsid="000eb950"/>
    </style:style>
    <style:style style:name="P2" style:family="paragraph">
      <style:paragraph-properties fo:text-align="center"/>
      <style:text-properties style:font-name="Impact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>
      <loext:graphic-properties draw:fill="none" draw:fill-color="#ffffff"/>
      <style:paragraph-properties fo:text-align="center"/>
      <style:text-properties style:font-name="Impact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paragraph-properties fo:text-align="center"/>
      <style:text-properties fo:font-size="12pt"/>
    </style:style>
    <style:style style:name="T1" style:family="text">
      <style:text-properties style:font-name="Impact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font-size="12pt"/>
    </style:style>
    <style:style style:name="gr1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4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2.67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3.99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1.3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2.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Forma1" draw:style-name="gr1" draw:text-style-name="P3" svg:width="8.626cm" svg:height="1.35cm" svg:x="8.232cm" svg:y="0.621cm"><draw:text-box><text:p text:style-name="P2"><text:span text:style-name="T1">Special One</text:span></text:p></draw:text-box></draw:frame><draw:line text:anchor-type="paragraph" draw:z-index="1" draw:name="Forma2" draw:style-name="gr2" draw:text-style-name="P4" svg:x1="12.412cm" svg:y1="1.52cm" svg:x2="12.333cm" svg:y2="6.838cm"><text:p/></draw:line><draw:frame text:anchor-type="paragraph" draw:z-index="2" draw:name="Forma3" draw:style-name="gr3" draw:text-style-name="P5" svg:width="4.472cm" svg:height="1.463cm" svg:x="2.268cm" svg:y="3.082cm"><draw:text-box><text:p text:style-name="P4">Presidente :</text:p><text:p text:style-name="P4"><text:s/>Juan Francisco Vicente Valero</text:p></draw:text-box></draw:frame><draw:line text:anchor-type="paragraph" draw:z-index="3" draw:name="Forma4" draw:style-name="gr2" draw:text-style-name="P4" svg:x1="6.74cm" svg:y1="3.849cm" svg:x2="17.281cm" svg:y2="3.849cm"><text:p/></draw:line><draw:frame text:anchor-type="paragraph" draw:z-index="4" draw:name="Forma5" draw:style-name="gr4" draw:text-style-name="P6" svg:width="4.737cm" svg:height="1.403cm" svg:x="17.81cm" svg:y="2.976cm"><draw:text-box><text:p>Vicepresidente :</text:p><text:p>Alberto Esquitino Pascual </text:p></draw:text-box></draw:frame><draw:line text:anchor-type="paragraph" draw:z-index="5" draw:name="Forma6" draw:style-name="gr2" draw:text-style-name="P4" svg:x1="1.247cm" svg:y1="6.865cm" svg:x2="25.758cm" svg:y2="6.786cm"><text:p/></draw:line><draw:line text:anchor-type="paragraph" draw:z-index="6" draw:name="Forma7" draw:style-name="gr2" draw:text-style-name="P4" svg:x1="1.247cm" svg:y1="6.865cm" svg:x2="1.247cm" svg:y2="8.347cm"><text:p/></draw:line><draw:frame text:anchor-type="paragraph" draw:z-index="7" draw:name="Forma8" draw:style-name="gr5" draw:text-style-name="P6" svg:width="4.631cm" svg:height="1.668cm" svg:x="-1.187cm" svg:y="8.532cm"><draw:text-box><text:p text:style-name="P4">Scretaria:</text:p><text:p text:style-name="P4">Rosa García Agullo</text:p></draw:text-box></draw:frame><draw:line text:anchor-type="paragraph" draw:z-index="8" draw:name="Forma9" draw:style-name="gr2" draw:text-style-name="P4" svg:x1="5.792cm" svg:y1="6.865cm" svg:x2="5.766cm" svg:y2="8.426cm"><text:p/></draw:line><draw:frame text:anchor-type="paragraph" draw:z-index="9" draw:name="Forma10" draw:style-name="gr6" draw:text-style-name="P6" svg:width="3.626cm" svg:height="1.463cm" svg:x="3.787cm" svg:y="8.532cm"><draw:text-box><text:p text:style-name="P4">Moderadores de voz:</text:p><text:p text:style-name="P4">Antonio Espino y Germán Martínez <text:s/></text:p></draw:text-box></draw:frame><draw:line text:anchor-type="paragraph" draw:z-index="10" draw:style-name="gr2" draw:text-style-name="P4" svg:x1="10.158cm" svg:y1="6.865cm" svg:x2="10.132cm" svg:y2="8.373cm"><text:p/></draw:line><draw:frame text:anchor-type="paragraph" draw:z-index="11" draw:name="Forma11" draw:style-name="gr7" draw:text-style-name="P5" svg:width="4.075cm" svg:height="2.673cm" svg:x="8.259cm" svg:y="8.532cm"><draw:text-box><text:p text:style-name="P4">Informáticos:</text:p><text:p text:style-name="P4">Alberto Esquitino Pascual, David Bernabeu Juarez y Enrique Díaz</text:p></draw:text-box></draw:frame><draw:line text:anchor-type="paragraph" draw:z-index="12" draw:name="Forma12" draw:style-name="gr2" draw:text-style-name="P4" svg:x1="14.714cm" svg:y1="6.786cm" svg:x2="14.688cm" svg:y2="8.268cm"><text:p/></draw:line><draw:frame text:anchor-type="paragraph" draw:z-index="13" draw:name="Forma13" draw:style-name="gr8" draw:text-style-name="P5" svg:width="3.123cm" svg:height="3.996cm" svg:x="13.074cm" svg:y="8.532cm"><draw:text-box><text:p text:style-name="P4">Marketing:</text:p><text:p text:style-name="P4">Sandra Peraile, Ángela Guirau Idoia Perez y Estela Pomares</text:p></draw:text-box></draw:frame><draw:line text:anchor-type="paragraph" draw:z-index="14" draw:name="Forma14" draw:style-name="gr2" draw:text-style-name="P4" svg:x1="18.757cm" svg:y1="6.786cm" svg:x2="18.731cm" svg:y2="8.268cm"><text:p/></draw:line><draw:frame text:anchor-type="paragraph" draw:z-index="15" draw:name="Forma15" draw:style-name="gr9" draw:text-style-name="P7" svg:width="3.282cm" svg:height="1.336cm" svg:x="16.99cm" svg:y="8.638cm"><draw:text-box><text:p text:style-name="P4"><text:span text:style-name="T2">Tesorera:</text:span></text:p><text:p text:style-name="P4"><text:span text:style-name="T2">Silvia Lidón</text:span></text:p></draw:text-box></draw:frame><draw:line text:anchor-type="paragraph" draw:z-index="16" draw:name="Forma14" draw:style-name="gr2" draw:text-style-name="P4" svg:x1="21.757cm" svg:y1="6.786cm" svg:x2="21.731cm" svg:y2="8.268cm"><text:p/></draw:line><draw:frame text:anchor-type="paragraph" draw:z-index="17" draw:name="Forma16" draw:style-name="gr10" draw:text-style-name="P5" svg:width="2.964cm" svg:height="2.091cm" svg:x="20.535cm" svg:y="8.638cm"><draw:text-box><text:p text:style-name="P4">Vicesecretario:</text:p><text:p text:style-name="P4">Nacho Aquilino</text:p></draw:text-box></draw:frame><draw:line text:anchor-type="paragraph" draw:z-index="18" draw:name="Forma14" draw:style-name="gr2" draw:text-style-name="P4" svg:x1="25.758cm" svg:y1="6.786cm" svg:x2="25.732cm" svg:y2="8.268cm"><text:p/></draw:line><draw:frame text:anchor-type="paragraph" draw:z-index="19" draw:name="Forma17" draw:style-name="gr11" draw:text-style-name="P5" svg:width="3.52cm" svg:height="0.976cm" svg:x="23.895cm" svg:y="8.638cm"><draw:text-box><text:p text:style-name="P4">Moderador de turno:</text:p><text:p text:style-name="P4">Pedro Monzón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09:57:40.806745167</meta:creation-date>
    <dc:date>2017-11-29T10:22:38.609294792</dc:date>
    <meta:editing-duration>PT4M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1.6.2$Linux_x86 LibreOffice_project/10m0$Build-2</meta:generator>
  </office:meta>
</office:document-meta>
</file>