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Marathi1" svg:font-family="'Lohit Marathi'"/>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fo:text-align="justify" style:justify-single-word="false"/>
    </style:style>
    <style:style style:name="P6" style:family="paragraph" style:parent-style-name="Standard">
      <style:paragraph-properties fo:margin-top="0cm" fo:margin-bottom="0cm" loext:contextual-spacing="false" fo:line-height="100%"/>
      <style:text-properties style:font-name="Times New Roman" fo:font-size="12pt" style:font-size-asian="12pt" style:language-asian="es" style:country-asian="ES" style:font-size-complex="12pt"/>
    </style:style>
    <style:style style:name="P7"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language-asian="es" style:country-asian="ES" style:font-size-complex="12pt"/>
    </style:style>
    <style:style style:name="P8"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language-asian="es" style:country-asian="ES" style:font-weight-asian="bold" style:font-size-complex="12pt"/>
    </style:style>
    <style:style style:name="P9" style:family="paragraph" style:parent-style-name="Standard">
      <style:paragraph-properties fo:margin-top="0cm" fo:margin-bottom="0cm" loext:contextual-spacing="false" fo:line-height="100%"/>
      <style:text-properties style:font-name="Times New Roman" fo:font-size="12pt" fo:font-weight="bold" style:font-size-asian="12pt" style:language-asian="es" style:country-asian="ES" style:font-weight-asian="bold" style:font-size-complex="12pt" style:font-weight-complex="bold"/>
    </style:style>
    <style:style style:name="P10"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language-asian="es" style:country-asian="ES" style:font-weight-asian="bold" style:font-size-complex="12pt" style:font-weight-complex="bold"/>
    </style:style>
    <style:style style:name="P11"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2pt" style:font-size-asian="12pt" style:language-asian="es" style:country-asian="ES" style:font-size-complex="12pt"/>
    </style:style>
    <style:style style:name="P12" style:family="paragraph" style:parent-style-name="Standard">
      <style:paragraph-properties fo:margin-left="1.905cm" fo:margin-right="0cm" fo:margin-top="0cm" fo:margin-bottom="0cm" loext:contextual-spacing="false" fo:line-height="100%" fo:text-align="justify" style:justify-single-word="false" fo:text-indent="0cm" style:auto-text-indent="false"/>
      <style:text-properties style:font-name="Times New Roman" fo:font-size="12pt" style:font-size-asian="12pt" style:language-asian="es" style:country-asian="ES" style:font-size-complex="12pt"/>
    </style:style>
    <style:style style:name="P13" style:family="paragraph" style:parent-style-name="Standard">
      <style:paragraph-properties fo:margin-left="3.493cm" fo:margin-right="0cm" fo:margin-top="0cm" fo:margin-bottom="0cm" loext:contextual-spacing="false" fo:line-height="100%" fo:text-align="justify" style:justify-single-word="false" fo:text-indent="0cm" style:auto-text-indent="false"/>
      <style:text-properties style:font-name="Times New Roman" fo:font-size="12pt" style:font-size-asian="12pt" style:language-asian="es" style:country-asian="ES" style:font-size-complex="12pt"/>
    </style:style>
    <style:style style:name="P14" style:family="paragraph" style:parent-style-name="Standard" style:master-page-name="Standard">
      <style:paragraph-properties fo:text-align="justify" style:justify-single-word="false" style:page-number="auto"/>
      <style:text-properties style:font-name="Times New Roman" fo:font-size="12pt" fo:font-weight="bold" style:font-size-asian="12pt" style:font-weight-asian="bold" style:font-size-complex="12pt"/>
    </style:style>
    <style:style style:name="P1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list-style-name="WWNum6">
      <style:paragraph-properties fo:text-align="justify" style:justify-single-word="false"/>
      <style:text-properties style:font-name="Times New Roman" fo:font-size="12pt" style:font-size-asian="12pt" style:font-size-complex="12pt"/>
    </style:style>
    <style:style style:name="P18" style:family="paragraph" style:parent-style-name="Standard" style:list-style-name="WWNum2">
      <style:paragraph-properties fo:text-align="justify" style:justify-single-word="false"/>
      <style:text-properties style:font-name="Times New Roman" fo:font-size="12pt" style:font-size-asian="12pt" style:font-size-complex="12pt"/>
    </style:style>
    <style:style style:name="P19" style:family="paragraph" style:parent-style-name="Standard" style:list-style-name="WWNum3">
      <style:paragraph-properties fo:text-align="justify" style:justify-single-word="false"/>
      <style:text-properties style:font-name="Times New Roman" fo:font-size="12pt" style:font-size-asian="12pt" style:font-size-complex="12pt"/>
    </style:style>
    <style:style style:name="P20" style:family="paragraph" style:parent-style-name="Standard" style:list-style-name="WWNum2">
      <style:paragraph-properties fo:text-align="justify" style:justify-single-word="false"/>
      <style:text-properties style:font-name="Times New Roman" fo:font-size="12pt" style:font-size-asian="12pt" style:language-asian="es" style:country-asian="ES" style:font-size-complex="12pt"/>
    </style:style>
    <style:style style:name="P21" style:family="paragraph" style:parent-style-name="Standard" style:list-style-name="WWNum2">
      <style:paragraph-properties fo:text-align="justify" style:justify-single-word="false"/>
    </style:style>
    <style:style style:name="P22" style:family="paragraph" style:parent-style-name="Standard" style:list-style-name="L1">
      <style:paragraph-properties fo:margin-top="0cm" fo:margin-bottom="0cm" loext:contextual-spacing="false" fo:line-height="100%"/>
    </style:style>
    <style:style style:name="P23" style:family="paragraph" style:parent-style-name="Standard">
      <style:paragraph-properties fo:margin-top="0cm" fo:margin-bottom="0cm" loext:contextual-spacing="false" fo:line-height="100%"/>
      <style:text-properties style:font-name="Times New Roman" fo:font-size="12pt" style:font-size-asian="12pt" style:language-asian="es" style:country-asian="ES" style:font-size-complex="12pt"/>
    </style:style>
    <style:style style:name="P24"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language-asian="es" style:country-asian="ES" style:font-size-complex="12pt"/>
    </style:style>
    <style:style style:name="P25" style:family="paragraph" style:parent-style-name="Standard" style:list-style-name="WWNum14">
      <style:paragraph-properties fo:margin-top="0cm" fo:margin-bottom="0cm" loext:contextual-spacing="false" fo:line-height="100%" fo:text-align="justify" style:justify-single-word="false"/>
      <style:text-properties style:font-name="Times New Roman" fo:font-size="12pt" style:font-size-asian="12pt" style:language-asian="es" style:country-asian="ES" style:font-size-complex="12pt"/>
    </style:style>
    <style:style style:name="P26" style:family="paragraph" style:parent-style-name="Standard" style:list-style-name="WWNum13">
      <style:paragraph-properties fo:margin-top="0cm" fo:margin-bottom="0cm" loext:contextual-spacing="false" fo:line-height="100%" fo:text-align="justify" style:justify-single-word="false"/>
      <style:text-properties style:font-name="Times New Roman" fo:font-size="12pt" style:font-size-asian="12pt" style:language-asian="es" style:country-asian="ES" style:font-size-complex="12pt"/>
    </style:style>
    <style:style style:name="P27" style:family="paragraph" style:parent-style-name="Standard" style:list-style-name="WWNum17">
      <style:paragraph-properties fo:margin-top="0cm" fo:margin-bottom="0cm" loext:contextual-spacing="false" fo:line-height="100%" fo:text-align="justify" style:justify-single-word="false"/>
      <style:text-properties style:font-name="Times New Roman" fo:font-size="12pt" style:font-size-asian="12pt" style:language-asian="es" style:country-asian="ES" style:font-size-complex="12pt"/>
    </style:style>
    <style:style style:name="P28" style:family="paragraph" style:parent-style-name="Standard" style:list-style-name="WWNum20">
      <style:paragraph-properties fo:margin-top="0cm" fo:margin-bottom="0cm" loext:contextual-spacing="false" fo:line-height="100%" fo:text-align="justify" style:justify-single-word="false"/>
      <style:text-properties style:font-name="Times New Roman" fo:font-size="12pt" style:font-size-asian="12pt" style:language-asian="es" style:country-asian="ES" style:font-size-complex="12pt"/>
    </style:style>
    <style:style style:name="P29" style:family="paragraph" style:parent-style-name="Standard" style:list-style-name="WWNum23">
      <style:paragraph-properties fo:margin-top="0cm" fo:margin-bottom="0cm" loext:contextual-spacing="false" fo:line-height="100%" fo:text-align="justify" style:justify-single-word="false"/>
      <style:text-properties style:font-name="Times New Roman" fo:font-size="12pt" style:font-size-asian="12pt" style:language-asian="es" style:country-asian="ES" style:font-size-complex="12pt"/>
    </style:style>
    <style:style style:name="P30" style:family="paragraph" style:parent-style-name="Standard" style:list-style-name="WWNum25">
      <style:paragraph-properties fo:margin-top="0cm" fo:margin-bottom="0cm" loext:contextual-spacing="false" fo:line-height="100%" fo:text-align="justify" style:justify-single-word="false"/>
      <style:text-properties style:font-name="Times New Roman" fo:font-size="12pt" style:font-size-asian="12pt" style:language-asian="es" style:country-asian="ES" style:font-size-complex="12pt"/>
    </style:style>
    <style:style style:name="P31" style:family="paragraph" style:parent-style-name="Standard" style:list-style-name="WWNum25">
      <style:paragraph-properties fo:margin-top="0cm" fo:margin-bottom="0cm" loext:contextual-spacing="false" fo:line-height="100%" fo:text-align="justify" style:justify-single-word="false">
        <style:tab-stops/>
      </style:paragraph-properties>
      <style:text-properties style:font-name="Times New Roman" fo:font-size="12pt" style:font-size-asian="12pt" style:language-asian="es" style:country-asian="ES" style:font-size-complex="12pt"/>
    </style:style>
    <style:style style:name="P32" style:family="paragraph" style:parent-style-name="Standard" style:list-style-name="WWNum26">
      <style:paragraph-properties fo:margin-top="0cm" fo:margin-bottom="0cm" loext:contextual-spacing="false" fo:line-height="100%" fo:text-align="justify" style:justify-single-word="false"/>
      <style:text-properties style:font-name="Times New Roman" fo:font-size="12pt" style:font-size-asian="12pt" style:language-asian="es" style:country-asian="ES" style:font-size-complex="12pt"/>
    </style:style>
    <style:style style:name="P33" style:family="paragraph" style:parent-style-name="Standard" style:list-style-name="WWNum33">
      <style:paragraph-properties fo:margin-top="0cm" fo:margin-bottom="0cm" loext:contextual-spacing="false" fo:line-height="100%" fo:text-align="justify" style:justify-single-word="false"/>
      <style:text-properties style:font-name="Times New Roman" fo:font-size="12pt" style:font-size-asian="12pt" style:language-asian="es" style:country-asian="ES" style:font-size-complex="12pt"/>
    </style:style>
    <style:style style:name="P34" style:family="paragraph" style:parent-style-name="Standard" style:list-style-name="WWNum31">
      <style:paragraph-properties fo:margin-top="0cm" fo:margin-bottom="0cm" loext:contextual-spacing="false" fo:line-height="100%" fo:text-align="justify" style:justify-single-word="false"/>
      <style:text-properties style:font-name="Times New Roman" fo:font-size="12pt" style:font-size-asian="12pt" style:language-asian="es" style:country-asian="ES" style:font-size-complex="12pt"/>
    </style:style>
    <style:style style:name="P35"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language-asian="es" style:country-asian="ES" style:font-weight-asian="bold" style:font-size-complex="12pt"/>
    </style:style>
    <style:style style:name="P36" style:family="paragraph" style:parent-style-name="Standard">
      <style:paragraph-properties fo:margin-top="0cm" fo:margin-bottom="0cm" loext:contextual-spacing="false" fo:line-height="100%"/>
      <style:text-properties style:font-name="Times New Roman" fo:font-size="12pt" fo:font-weight="bold" style:font-size-asian="12pt" style:language-asian="es" style:country-asian="ES" style:font-weight-asian="bold" style:font-size-complex="12pt" style:font-weight-complex="bold"/>
    </style:style>
    <style:style style:name="P37"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language-asian="es" style:country-asian="ES" style:font-weight-asian="bold" style:font-size-complex="12pt" style:font-weight-complex="bold"/>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officeooo:rsid="000829ac" style:font-size-asian="12pt" style:font-size-complex="12pt"/>
    </style:style>
    <style:style style:name="T4" style:family="text">
      <style:text-properties style:font-name="Times New Roman" fo:font-size="12pt" officeooo:rsid="000941cb" style:font-size-asian="12pt" style:font-size-complex="12pt"/>
    </style:style>
    <style:style style:name="T5" style:family="text">
      <style:text-properties style:font-name="Times New Roman" fo:font-size="12pt" style:font-size-asian="12pt" style:language-asian="es" style:country-asian="ES" style:font-size-complex="12pt"/>
    </style:style>
    <style:style style:name="T6" style:family="text">
      <style:text-properties style:font-name="Times New Roman" fo:font-size="12pt" officeooo:rsid="000829ac" style:font-size-asian="12pt" style:language-asian="es" style:country-asian="ES" style:font-size-complex="12pt"/>
    </style:style>
    <style:style style:name="T7" style:family="text">
      <style:text-properties style:font-name="Times New Roman" fo:font-size="12pt" officeooo:rsid="000941cb" style:font-size-asian="12pt" style:language-asian="es" style:country-asian="ES" style:font-size-complex="12pt"/>
    </style:style>
    <style:style style:name="T8" style:family="text">
      <style:text-properties officeooo:rsid="000941c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APÍTULO I: DENOMINACIÓN, DOMICILIO, ÁMBITO, ACTIVIDAD Y DURACIÓN</text:p>
      <text:p text:style-name="P2"/>
      <text:p text:style-name="P1"><text:span text:style-name="T1">Artículo 1.- Denominación</text:span><text:span text:style-name="T2">. </text:span></text:p>
      <text:p text:style-name="P1"><text:span text:style-name="T2">En la Asamblea General constitutiva que tuvo lugar en el Instituto Cayetano Sempere el </text:span><text:span text:style-name="T3">28 </text:span><text:span text:style-name="T2">de octubre de </text:span><text:span text:style-name="T4">2017</text:span><text:span text:style-name="T2"> se decidió la creación de la cooperativa de Trabajo Asociado denominada </text:span><text:span text:style-name="T4">Special One</text:span><text:span text:style-name="T2">, conocida por la sigla </text:span><text:span text:style-name="T4">SO</text:span><text:span text:style-name="T2">. La cooperativa se regirá por las normas del programa Empresa Joven Europea y por sus propios estatutos.</text:span></text:p>
      <text:p text:style-name="P1"><text:span text:style-name="T1">Artículo 2.- Objeto social</text:span><text:span text:style-name="T2">.</text:span></text:p>
      <text:p text:style-name="P1"><text:span text:style-name="T2">El objeto social de la cooperativa </text:span><text:span text:style-name="T4">Special One</text:span><text:span text:style-name="T2"> será promocionar los productos típicos de Elche y localidades vecinas en el marco del proyecto EJE. Estos productos de venderán en España como parte de un intercambio bilateral.</text:span></text:p>
      <text:p text:style-name="P3">Artículo 3.- Domicilio Social.</text:p>
      <text:p text:style-name="P2">La cooperativa fija su domicilio social en el Instituto Cayetano Sempere, calle Avet Nº3 Elche, Alicante, España.</text:p>
      <text:p text:style-name="P1"><text:span text:style-name="T1">Artículo 4.- Duración</text:span><text:span text:style-name="T2">. </text:span></text:p>
      <text:p text:style-name="P1"><text:span text:style-name="T2">La cooperativa </text:span><text:span text:style-name="T4">Special One</text:span><text:span text:style-name="T2"> tendrá una duración <text:s/>desde septiembre de </text:span><text:span text:style-name="T4">2017</text:span><text:span text:style-name="T2"> hasta junio de 201</text:span><text:span text:style-name="T4">8,</text:span></text:p>
      <text:p text:style-name="P3">Artículo 5.- Ámbito territorial.</text:p>
      <text:p text:style-name="P2">El ámbito territorial de la actividad de la sociedad cooperativa es nacional.</text:p>
      <text:p text:style-name="P3">CAPÍTULO II: DE LOS SOCIOS TRABAJADORES</text:p>
      <text:p text:style-name="P3">Artículo 6.- Personas que pueden tener la condición de socios.</text:p>
      <text:p text:style-name="P1"><text:span text:style-name="T2">Pueden ser socios los alumnos de </text:span><text:span text:style-name="T4">3º de ESO</text:span><text:span text:style-name="T2"> matriculados durante el curso </text:span><text:span text:style-name="T4">2017</text:span><text:span text:style-name="T2">/201</text:span><text:span text:style-name="T4">8</text:span><text:span text:style-name="T2"> en la materia optativa Empresa e Iniciativas Emprendedoras. La profesora no formará parte de la cooperativa. Sus funciones serán exclusivamente de asesoramiento.</text:span></text:p>
      <text:p text:style-name="P1"><text:span text:style-name="T1">Artículo 7.- Principios fundamentales</text:span><text:span text:style-name="T2">:</text:span></text:p>
      <text:p text:style-name="P1"><text:span text:style-name="T2">La cooperativa </text:span><text:span text:style-name="T4">Special One</text:span><text:span text:style-name="T2"> se rige por los siguientes principios fundamentales:</text:span></text:p>
      <text:list xml:id="list5551376253501815280" text:style-name="WWNum6">
        <text:list-item>
          <text:p text:style-name="P17">La adhesión es libre e implica la participación activa en las Asambleas Generales y en las diferentes comisiones.</text:p>
        </text:list-item>
        <text:list-item>
          <text:p text:style-name="P17">Las decisiones importantes relativas al funcionamiento de la empresa se adoptarán mediante la mayoría relativa de los votos válidamente expresados (la mitad más uno de los socios asistentes).</text:p>
        </text:list-item>
      </text:list>
      <text:p text:style-name="P1"><text:soft-page-break/><text:span text:style-name="T1">Artículo 8.- Condiciones y modalidades de dimisión</text:span><text:span text:style-name="T2">.</text:span></text:p>
      <text:p text:style-name="P2">La dimisión debe aceptarse en la Asamblea General con mayoría relativa.</text:p>
      <text:p text:style-name="P1"><text:span text:style-name="T1">Artículo 9.- Derechos de los socios trabajadores</text:span><text:span text:style-name="T2">.</text:span></text:p>
      <text:p text:style-name="P2">Cada socio tiene derecho a:</text:p>
      <text:list xml:id="list186217229157381788" text:style-name="WWNum2">
        <text:list-item>
          <text:p text:style-name="P18">Ser elector y elegible para los cargos de los <text:s/>órganos sociales.</text:p>
        </text:list-item>
        <text:list-item>
          <text:p text:style-name="P21"><text:span text:style-name="T5">Asistir, formular propuestas y participar con voz y voto en la adopción de</text:span><text:span text:style-name="T2"> </text:span><text:span text:style-name="T5">acuerdos por la Asamblea General y demás órganos sociales de los que formen</text:span><text:span text:style-name="T2"> </text:span><text:span text:style-name="T5">parte.</text:span></text:p>
        </text:list-item>
        <text:list-item>
          <text:p text:style-name="P21"><text:span text:style-name="T5"><text:s/>Recibir la información necesaria para el ejercicio de sus derechos y el</text:span><text:span text:style-name="T2"> </text:span><text:span text:style-name="T5">cumplimiento de sus obligaciones, de acuerdo con lo establecido en la Ley de</text:span><text:span text:style-name="T2"> </text:span><text:span text:style-name="T5">Cooperativas y en estos Estatutos.</text:span></text:p>
        </text:list-item>
        <text:list-item>
          <text:p text:style-name="P20"><text:s/>Prestar su personal trabajo en la empresa cooperativa.</text:p>
        </text:list-item>
      </text:list>
      <text:p text:style-name="P1"><text:span text:style-name="T1">Artículo 10.- Obligaciones de los socios</text:span><text:span text:style-name="T2">.</text:span></text:p>
      <text:p text:style-name="P2">Todos los socios de la cooperativa deberán:</text:p>
      <text:list xml:id="list7994843098760531287" text:style-name="WWNum3">
        <text:list-item>
          <text:p text:style-name="P19">Cumplir los acuerdos adoptados por los órganos de la cooperativa.</text:p>
        </text:list-item>
        <text:list-item>
          <text:p text:style-name="P19">Participar en las Asambleas Generales y demás órganos de la cooperativa a los que pertenezcan o sean convocados.</text:p>
        </text:list-item>
        <text:list-item>
          <text:p text:style-name="P19">Contribuir con su trabajo personal al desarrollo de las actividades que constituyen el objeto <text:s/>de la cooperativa.</text:p>
        </text:list-item>
        <text:list-item>
          <text:p text:style-name="P19">Preservar los bienes de la cooperativa.</text:p>
        </text:list-item>
      </text:list>
      <text:p text:style-name="P1"><text:span text:style-name="T1">Artículo 11.-</text:span><text:span text:style-name="T2"> Artículo 11: Exclusión/Sanción.</text:span></text:p>
      <text:p text:style-name="P2">En caso de que se produzca alguna falta respecto a los compromisos establecidos, la Asamblea General deberá confirmar la exclusión de los socios.</text:p>
      <text:p text:style-name="P3">Artículo 12.- Faltas.</text:p>
      <text:p text:style-name="P3"/>
      <text:p text:style-name="P3">CAPÍTULO III: RÉGIMEN ECONÓMICO</text:p>
      <text:p text:style-name="P3">Artículo 13.- Capital Social</text:p>
      <text:list xml:id="list6964053028408092361" text:style-name="WWNum14">
        <text:list-item>
          <text:p text:style-name="P25">El capital social estará constituido por las aportaciones obligatorias y voluntarias, efectuadas en tal concepto, por los socios.</text:p>
        </text:list-item>
        <text:list-item>
          <text:p text:style-name="P25"><text:soft-page-break/>Las aportaciones al capital social se acreditarán mediante títulos nominativos. La transmisión de dichos títulos debe ser autorizada por la mayoría delos miembros de la asamblea.</text:p>
        </text:list-item>
        <text:list-item>
          <text:p text:style-name="P25">El capital inicial es de <text:span text:style-name="T8">95</text:span> euros. Se divide en <text:span text:style-name="T8">quinze</text:span> participaciones nominativas de diez euros cada una. Las participaciones otorgan a sus titulares iguales derechos y obligaciones.</text:p>
        </text:list-item>
        <text:list-item>
          <text:p text:style-name="P25">La Asamblea General podrá decidir por unanimidad realizar ampliaciones de capital en caso de que la actividad lo requiera. Los socios de la cooperativa tendrán derecho de suscripción preferente sobre dichas participaciones.</text:p>
        </text:list-item>
      </text:list>
      <text:p text:style-name="P7"/>
      <text:p text:style-name="P8">Artíciculo 14. Responsabilidad de la cooperativa.</text:p>
      <text:p text:style-name="P8"/>
      <text:p text:style-name="P7">La responsabilidad de los socios por las deudas sociales estará limitada a las</text:p>
      <text:p text:style-name="P7">aportaciones al capital social que hubieran suscrito, estén o no desembolsadas.</text:p>
      <text:p text:style-name="P8"/>
      <text:p text:style-name="P10">Artículo 15.- Distribución del excedente</text:p>
      <text:p text:style-name="P5"><text:span text:style-name="T5">En el mes de junio de 201</text:span><text:span text:style-name="T7">8 </text:span><text:span text:style-name="T5">se procederá a la disolución de la sociedad, distribuyendo los fondos resultantes de la liquidación de la siguiente manera:</text:span></text:p>
      <text:p text:style-name="P7"/>
      <text:list xml:id="list4612711811433792596" text:style-name="WWNum13">
        <text:list-item>
          <text:p text:style-name="P26">En primer lugar se procederá al reembolso de las aportaciones realizadas por los socios.</text:p>
        </text:list-item>
        <text:list-item>
          <text:p text:style-name="P26">A continuación se repartirá el excedente de la actividad, si lo hubiere, de la siguiente forma: se destinará una 10 % a una organización no gubernamental y el resto se repartirá entre los socios en proporción al capital aportado y al trabajo desarrollado en la cooperativa.</text:p>
        </text:list-item>
      </text:list>
      <text:p text:style-name="P11"/>
      <text:p text:style-name="P10">CAPÍTULO IV: ÓRGANOS DE LA SOCIEDAD</text:p>
      <text:p text:style-name="P10"/>
      <text:p text:style-name="P10">LA ASAMBLEA GENERAL</text:p>
      <text:p text:style-name="P10"/>
      <text:p text:style-name="P10">Artículo 16- Composición y clases</text:p>
      <text:p text:style-name="P10"/>
      <text:list xml:id="list6740028655156373069" text:style-name="WWNum17">
        <text:list-item>
          <text:p text:style-name="P27">La Asamblea General, constituida por los socios debidamente reunidos, es el órgano supremo de expresión de la voluntad social, para deliberar y adoptar acuerdos sobre las materias propias de su competencia.</text:p>
        </text:list-item>
        <text:list-item>
          <text:p text:style-name="P27">Los acuerdos de la Asamblea General obligan a todos los socios trabajadores.</text:p>
        </text:list-item>
        <text:list-item>
          <text:p text:style-name="P27">Las Asambleas Generales podrán ser ordinarias o extraordinarias.</text:p>
        </text:list-item>
      </text:list>
      <text:p text:style-name="P7"/>
      <text:p text:style-name="P10">Artículo 17.- Competencias de la Asamblea General</text:p>
      <text:p text:style-name="P10"/>
      <text:list xml:id="list5891719285259170196" text:style-name="WWNum20">
        <text:list-item>
          <text:p text:style-name="P28">La Asamblea General fijará la política general de la Cooperativa y podrá debatir sobre cualquier otro asunto de interés para la misma, siempre que conste en el orden del día.</text:p>
        </text:list-item>
      </text:list>
      <text:p text:style-name="P11"/>
      <text:list xml:id="list102252288743349" text:continue-numbering="true" text:style-name="WWNum20">
        <text:list-item>
          <text:p text:style-name="P28">Corresponde en exclusiva a la Asamblea General la adopción de los siguientes acuerdos:</text:p>
        </text:list-item>
      </text:list>
      <text:p text:style-name="P7"/>
      <text:list xml:id="list102252305795847" text:continue-list="list6740028655156373069" text:style-name="WWNum17">
        <text:list-item>
          <text:list>
            <text:list-item>
              <text:p text:style-name="P27">Nombramiento y revocación de los miembros del Consejo Rector.</text:p>
            </text:list-item>
            <text:list-item>
              <text:p text:style-name="P27">Examen de la gestión social y aprobación de las cuentas anuales y de la distribución de excedentes o imputación de pérdidas.</text:p>
            </text:list-item>
            <text:list-item>
              <text:p text:style-name="P27"><text:soft-page-break/>Modificación de los Estatutos sociales.</text:p>
            </text:list-item>
            <text:list-item>
              <text:p text:style-name="P27">Todos los demás acuerdos en que así lo establezcan la Ley o los Estatutos.</text:p>
            </text:list-item>
          </text:list>
        </text:list-item>
      </text:list>
      <text:p text:style-name="P12"/>
      <text:p text:style-name="P10">Artículo 18.- Convocatoria de la Asamblea General</text:p>
      <text:p text:style-name="P10"/>
      <text:list xml:id="list446514014181422317" text:style-name="WWNum23">
        <text:list-item>
          <text:p text:style-name="P29">La Asamblea General Extraordinaria se convocará a iniciativa del Consejo Rector o a petición de un número de socios que representen, al menos, el 50 por 100 del total de los votos. A la petición o solicitud de Asamblea se acompañará el Orden del Día de la misma.</text:p>
        </text:list-item>
        <text:list-item>
          <text:p text:style-name="P29">La Asamblea General se convocará con una antelación mínima de cinco días y máxima de diez días, a la fecha prevista para su celebración.</text:p>
        </text:list-item>
        <text:list-item>
          <text:p text:style-name="P29">La convocatoria se publicará en el tablón de anuncios del aula 305, así como en el blog de la cooperativa.</text:p>
        </text:list-item>
      </text:list>
      <text:p text:style-name="P7"/>
      <text:p text:style-name="P10">Artículo 19.- Derecho de voto. Voto por representante</text:p>
      <text:p text:style-name="P7">Cada socio trabajador tiene derecho a un voto. </text:p>
      <text:p text:style-name="P7"/>
      <text:p text:style-name="P10">Artículo 20.- Acta de la Asamblea</text:p>
      <text:list xml:id="list8416199360073951295" text:style-name="WWNum25">
        <text:list-item>
          <text:p text:style-name="P30">El acta de la Asamblea, que deberá redactar el/la Secretario/a de la misma, expresará el lugar y la fecha de la reunión, señalamiento del orden del día, relación nominativa de asistentes presentes y representados, un resumen de los asuntos debatidos, las intervenciones de las que se haya solicitado constancia en el acta, los acuerdos adoptados y los resultados de las votaciones.</text:p>
        </text:list-item>
        <text:list-item>
          <text:p text:style-name="P31">El acta de la sesión deberá ser aprobada por la mayoría de los socios de la Asamblea General. El acta será firmada por el/la presidente/a, el/la secretario/a y el/la interventor/a.</text:p>
        </text:list-item>
      </text:list>
      <text:p text:style-name="P11"/>
      <text:p text:style-name="P10">EL CONSEJO RECTOR</text:p>
      <text:p text:style-name="P10"/>
      <text:p text:style-name="P10">Artículo 21.- Naturaleza y competencia</text:p>
      <text:p text:style-name="P7"/>
      <text:p text:style-name="P7">El Consejo Rector es el órgano colegiado de gobierno, gestión y representación de la cooperativa, con sujeción a lo establecido en la Ley de Cooperativas, estos Estatutos y en la política general fijada por la Asamblea General.</text:p>
      <text:p text:style-name="P13"/>
      <text:p text:style-name="P10">Artículo 22.- Ejercicio de la representación</text:p>
      <text:p text:style-name="P10"/>
      <text:p text:style-name="P7">El/la Presidente/a del Consejo Rector, es el presidente también de la cooperativa y <text:s/>tiene la representación legal de la Sociedad.</text:p>
      <text:list xml:id="list102253464727866" text:continue-list="list102252305795847" text:style-name="WWNum17">
        <text:list-item>
          <text:list>
            <text:list-item>
              <text:list>
                <text:list-item>
                  <text:p text:style-name="P27"/>
                </text:list-item>
              </text:list>
            </text:list-item>
          </text:list>
        </text:list-item>
      </text:list>
      <text:p text:style-name="P10">Artículo 23.- Composición</text:p>
      <text:p text:style-name="P10"/>
      <text:p text:style-name="P7"><text:s/>El Consejo Rector se compone de seis miembros titulares: presidente, vicepresidente, secretario, ayudante del secretario, interventor y ayudante del interventor.</text:p>
      <text:p text:style-name="P7"/>
      <text:p text:style-name="P10">Artículo 24.- Elección</text:p>
      <text:p text:style-name="P10"/>
      <text:list xml:id="list2632063854865524989" text:style-name="WWNum26">
        <text:list-item>
          <text:p text:style-name="P32">Pueden ser elegidos miembros del Consejo Rector los socios de la Cooperativa.</text:p>
        </text:list-item>
        <text:list-item>
          <text:p text:style-name="P32"><text:soft-page-break/>Los miembros titulares del Consejo Rector serán elegidos por la Asamblea General tras la constitución de la cooperativa, en votación secreta, por el mayor número de votos válidamente emitidos.</text:p>
        </text:list-item>
      </text:list>
      <text:p text:style-name="P7"/>
      <text:p text:style-name="P10">Artículo 25.- Responsabilidad de los miembros del Consejo Rector</text:p>
      <text:p text:style-name="P7"/>
      <text:list xml:id="list4153282224343473310" text:style-name="WWNum33">
        <text:list-item>
          <text:p text:style-name="P33">Los miembros del Consejo Rector desempeñarán su cargo con la diligencia debida, respetando los principios cooperativos. Deben guardar secreto sobre los datos que tengan carácter confidencial, aun después de cesar en sus funciones.</text:p>
        </text:list-item>
        <text:list-item>
          <text:p text:style-name="P33">Los miembros del Consejo Rector o los administradores, en su caso, responderán solidariamente frente a la cooperativa, los socios y terceros del daño que causen por actos contrarios a la Ley o a los Estatutos o por los realizados sin la diligencia debida en el desempeño del cargo.</text:p>
        </text:list-item>
      </text:list>
      <text:p text:style-name="P7"/>
      <text:p text:style-name="P10">EL INTERVENTOR</text:p>
      <text:p text:style-name="P10"/>
      <text:p text:style-name="P10">Artículo 26.- Funciones del interventor. Informe de las cuentas anuales</text:p>
      <text:p text:style-name="P10"/>
      <text:p text:style-name="P7">1. Son funciones del Interventor las siguientes:</text:p>
      <text:list xml:id="list3298752226963487016" text:style-name="WWNum31">
        <text:list-item>
          <text:p text:style-name="P34">La censura de las cuentas anuales antes de su presentación a la Asamblea General mediante informe emitido al efecto, así como sobre la propuesta de distribución de excedentes o imputación de pérdidas.</text:p>
        </text:list-item>
        <text:list-item>
          <text:p text:style-name="P34">Controlar la llevanza de los libros de la cooperativa.</text:p>
        </text:list-item>
      </text:list>
      <text:p text:style-name="P7"/>
      <text:p text:style-name="P9">CAPITULO VI: <text:s/>DE LOS LIBROS Y CONTABILIDAD</text:p>
      <text:p text:style-name="P9"/>
      <text:p text:style-name="P9">Artículo 27.- Documentación social</text:p>
      <text:p text:style-name="P6">La Cooperativa llevará en orden y al día, al menos, los siguientes libros:</text:p>
      <text:p text:style-name="P6"/>
      <text:p text:style-name="P6">a) Libro de registro de socios.</text:p>
      <text:p text:style-name="P6">b) Libro de registro de aportaciones al capital social.</text:p>
      <text:p text:style-name="P6">c) Libro de actas de la Asamblea General.</text:p>
      <text:p text:style-name="P6">d) Libro de inventarios y cuentas anuales y Libro diario.</text:p>
      <text:p text:style-name="P9"/>
      <text:p text:style-name="P9">Artículo 28.- Las cuentas</text:p>
      <text:p text:style-name="P9"/>
      <text:p text:style-name="P6">Los informes de las cuentas se presentarán a los socios cooperativistas cada mes y</text:p>
      <text:p text:style-name="P6">serán supervisados previamente por el interventor.</text:p>
      <text:p text:style-name="P6"/>
      <text:p text:style-name="P10">CAPÍTULO VII: DISOLUCIÓN</text:p>
      <text:p text:style-name="P10"/>
      <text:p text:style-name="P9">Artículo 29.- Disolución</text:p>
      <text:p text:style-name="P9"/>
      <text:list xml:id="list4955223111419722307" text:style-name="L1">
        <text:list-item>
          <text:p text:style-name="P22"><text:span text:style-name="T5">La disolución de esta cooperativa se realizará durante el mes de junio de 201</text:span><text:span text:style-name="T6">6.</text:span></text:p>
        </text:list-item>
      </text:list>
      <text:p text:style-name="P6"/>
      <text:p text:style-name="P4"><text:span text:style-name="T5">En Elche, a </text:span><text:span text:style-name="T7">12</text:span><text:span text:style-name="T5"> de </text:span><text:span text:style-name="T7">enero</text:span><text:span text:style-name="T5"> de 20</text:span><text:span text:style-name="T6">1</text:span><text:span text:style-name="T7">8</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Marathi1" svg:font-family="'Lohit Marathi'"/>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1pt" style:language-asian="es" style:country-asian="E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Calibri1" style:font-size-asian="11pt" style:language-asian="es" style:country-asian="E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Times New Roman" fo:font-family="'Times New Roman'" style:font-family-generic="roman" style:font-pitch="variable" fo:font-size="12pt" style:font-size-asian="11pt" style:font-name-complex="Times New Roman1"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family-generic="swis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family-generic="swis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family-generic="swis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family-generic="swis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ListLabel_20_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ListLabel_20_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o</meta:initial-creator>
    <meta:editing-cycles>126</meta:editing-cycles>
    <meta:creation-date>2014-11-09T11:46:00</meta:creation-date>
    <dc:date>2018-01-17T10:22:51.504112777</dc:date>
    <meta:editing-duration>PT15M32S</meta:editing-duration>
    <meta:generator>LibreOffice/5.1.6.2$Linux_x86 LibreOffice_project/10m0$Build-2</meta:generator>
    <meta:document-statistic meta:table-count="0" meta:image-count="0" meta:object-count="0" meta:page-count="5" meta:paragraph-count="103" meta:word-count="1518" meta:character-count="9516" meta:non-whitespace-character-count="81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