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9.5pt"/>
    </style:style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text-properties style:font-name="sans-serif" fo:font-size="15pt" officeooo:paragraph-rsid="001f7bf4"/>
    </style:style>
    <style:style style:name="P4" style:family="paragraph" style:parent-style-name="Standard">
      <style:text-properties style:font-name="sans-serif" fo:font-size="15pt"/>
    </style:style>
    <style:style style:name="P5" style:family="paragraph" style:parent-style-name="Standard">
      <style:text-properties style:font-name="sans-serif" fo:font-size="15pt" officeooo:rsid="001f7bf4" officeooo:paragraph-rsid="001f7bf4"/>
    </style:style>
    <style:style style:name="P6" style:family="paragraph" style:parent-style-name="Standard">
      <style:text-properties style:font-name="sans-serif" fo:font-size="15pt" officeooo:rsid="0025d895" officeooo:paragraph-rsid="0025d895"/>
    </style:style>
    <style:style style:name="T1" style:family="text">
      <style:text-properties officeooo:rsid="001f7bf4"/>
    </style:style>
    <style:style style:name="T2" style:family="text">
      <style:text-properties officeooo:rsid="0020e9cc"/>
    </style:style>
    <style:style style:name="T3" style:family="text">
      <style:text-properties officeooo:rsid="0023f08e"/>
    </style:style>
    <style:style style:name="T4" style:family="text">
      <style:text-properties officeooo:rsid="0025d89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ATUTOS DE LA SOCIEDAD COOPERATIVA <text:span text:style-name="T1">PPAP</text:span></text:p>
      <text:section text:style-name="Sect1" text:name="pageContainer1">
        <text:p text:style-name="P2">CAPÍTULO 1</text:p>
        <text:p text:style-name="P2">DENOMINACIÓN, OBJETO, DOMICILIO, ÁMBITO TERRITORIAL Y </text:p>
        <text:p text:style-name="P2">DURACIÓN</text:p>
        <text:p text:style-name="P2">-Artículo 1.</text:p>
        <text:p text:style-name="P2"/>
        <text:p text:style-name="P2">Denominación:</text:p>
        <text:p text:style-name="P2">La cooperativa se llama <text:span text:style-name="T1">PPAP</text:span></text:p>
        <text:p text:style-name="P2">-Artículo 2.Objeto Social:</text:p>
        <text:p text:style-name="P2"/>
        <text:p text:style-name="P2"/>
        <text:p text:style-name="P3">Se dedica a la compra <text:s/><text:span text:style-name="T1">de </text:span>venta y fabricación de productos <text:span text:style-name="T1">ilicitanos</text:span></text:p>
        <text:p text:style-name="P2">-Artículo 3.Domicilio Social:</text:p>
        <text:p text:style-name="P2"/>
        <text:p text:style-name="P2"/>
        <text:p text:style-name="P3">Será la dirección del Centro Educativo IES <text:span text:style-name="T1">CARRÚS </text:span></text:p>
        <text:p text:style-name="P5">C/ Jose Diez Mora Nº 2</text:p>
        <text:p text:style-name="P2"/>
        <text:p text:style-name="P2">-Artículo 4.Ámbito territorial de actuación:</text:p>
        <text:p text:style-name="P2"/>
        <text:p text:style-name="P2"/>
        <text:p text:style-name="P2">Nuestra cooperativa actuará en el territorio español</text:p>
        <text:p text:style-name="P2"/>
        <text:p text:style-name="P2">-Artícul<text:span text:style-name="T1">o 5.</text:span>Duración:</text:p>
        <text:p text:style-name="P2"/>
        <text:p text:style-name="P2">Esta cooperativa estará operativa hasta la finalización del curso escolar <text:span text:style-name="T1">2016/2017</text:span></text:p>
        <text:p text:style-name="P2"/>
        <text:p text:style-name="P2">CAPÍTULO 2 DE LAS PERSONAS SOCIAS</text:p>
        <text:p text:style-name="P2">-Artículo 6.Personas socias:</text:p>
        <text:p text:style-name="P2">Las personas socias serán todas aquellos alumnos matriculados en el instituto <text:span text:style-name="T1">IES CARRÚS </text:span>pertenecientes al curso <text:span text:style-name="T1">3º</text:span> E.S.O para el curso escolar 201<text:span text:style-name="T1">6</text:span>/201<text:span text:style-name="T1">7</text:span></text:p>
        <text:p text:style-name="P2">SOCIOS:</text:p>
        <text:p text:style-name="P2">ro </text:p>
        <text:p text:style-name="P2">Ludeña, Mateo García, Samuel De Felipe, Juanma Quiros,</text:p>
        <text:p text:style-name="P2">Patricia Menéndez, </text:p>
        <text:p text:style-name="P2">Lucía Río, Álvaro Villa, Carlos Álvarez.</text:p>
        <text:p text:style-name="P2">Artículo 7.Admisión y adquisición de la condición de persona socia.</text:p>
        <text:p text:style-name="P2">-</text:p>
        <text:p text:style-name="P2"/>
        <text:p text:style-name="P2"><text:soft-page-break/>a) Participar en la actividad económica y social de la cooperativa sin ninguna discriminación y en los términos establecidos en estos estatutos sociales.</text:p>
        <text:p text:style-name="P2">b) Ser persona electora y elegible para los cargos sociales.</text:p>
        <text:p text:style-name="P2">c) Asistir y participar con voz y voto en la adopción de acuerdos de la Asamblea General y demás órganos sociales de los que formen parte.</text:p>
        <text:p text:style-name="P2">d) Obtener información sobre cualquier aspecto de la marcha de la cooperativa.</text:p>
      </text:section>
      <text:section text:style-name="Sect1" text:name="pageContainer2">
        <text:p text:style-name="Standard"/>
      </text:section>
      <text:section text:style-name="Sect1" text:name="Sección1">
        <text:p text:style-name="P2"><text:bookmark text:name="pageContainer2"/>e) Participar en los resultados positivos en proporción a la actividad desarrollada, en la cooperativa, apreciada según los módulos que se establecen en los presentes estatutos.</text:p>
        <text:p text:style-name="P2">f) Percibir el importe de la liquidación correspondiente a su aportación correspondiente a su aportación en los supuestos y términos legalmente establecidos</text:p>
        <text:p text:style-name="P2">Artículo 8.Adhesión</text:p>
        <text:p text:style-name="P2">Los socios de la cooperativa somos 9A<text:span text:style-name="T1">L</text:span>umnos de 3<text:span text:style-name="T1">ª</text:span>de eso del Ies<text:span text:style-name="T1"> Carrús</text:span></text:p>
        <text:p text:style-name="P2">Para adquirir la condición de socio se debera realizar una aportación de capital.</text:p>
        <text:p text:style-name="P2">Artículo 9.Obligaciones de las personas socias. </text:p>
        <text:p text:style-name="P2"/>
        <text:p text:style-name="P2">La persona socia tendrá las siguientes obligaciones:</text:p>
        <text:p text:style-name="P2">a) Cumplir lo establecido en estos estatutos</text:p>
        <text:p text:style-name="P2">b) Participar en la actividad cooperativizada que desarrolla la entidad para el cumplimiento de su fin social, en la forma es</text:p>
        <text:p text:style-name="P2">tablecida en estos estatutos.</text:p>
        <text:p text:style-name="P2">c) Cumplir con las obligaciones económicas que le <text:span text:style-name="T1">c</text:span>orrespondan.</text:p>
        <text:p text:style-name="P2">d) No realizar actividades de la misma índole que las propias de la cooperativa ni colaborar con quien las realice, salvo autorización expresa del órgano de administración.</text:p>
        <text:p text:style-name="P2">e) Guardar secreto sobre aquellos asuntos y datos de la cooperativa cuya divulgación pueda perjudicar los intereses legítimos de ésta.</text:p>
        <text:p text:style-name="P2">f) Aceptar los cargos sociales para los que fuese elegido, salvo causa justificada que impida su ejercicio.</text:p>
        <text:p text:style-name="P2">g) Cumplir con el resto de obligaciones legal o estatutariamente establecidas. </text:p>
        <text:p text:style-name="P2">Artículo 9.1.</text:p>
        <text:p text:style-name="P2">-Derechos de los socios</text:p>
        <text:p text:style-name="P2"/>
        <text:p text:style-name="P2">La condición de socio otorga los siguientes derechos:</text:p>
        <text:p text:style-name="P2">-Todo socio que haya aportado el capital tendrá derecho a participar, a <text:soft-page-break/>partes iguales en el reparto del ben<text:span text:style-name="T1">e</text:span>ficio</text:p>
        <text:p text:style-name="P2">-Todo socio tiene derecho a votar para obtener acuerdos en la </text:p>
        <text:p text:style-name="P2">cooperativa.</text:p>
        <text:p text:style-name="P2">-Ser respetado y expresar opiniones</text:p>
        <text:p text:style-name="P2">-Elegir y ser elegido para cargos de la cooperativa </text:p>
        <text:p text:style-name="P2">-Conocer el estado de las cuentas de la empresa</text:p>
        <text:p text:style-name="P2">-Ser tratado en condiciones de igualdad</text:p>
        <text:p text:style-name="P2">Artículo 10.</text:p>
        <text:p text:style-name="P2">-</text:p>
        <text:p text:style-name="P2">Régimen disciplinario.</text:p>
        <text:p text:style-name="P2">1.-Las personas socias sólo pueden ser sancionadas en virtud de las faltas </text:p>
        <text:p text:style-name="P2">previamente recogidas en estos estatutos y por cada clase de falta previamente </text:p>
        <text:p text:style-name="P2">recogida en los mismos.</text:p>
        <text:p text:style-name="P2">2.-Las infraccione<text:span text:style-name="T1">s</text:span> cometidas por las personas socias se clasificarán en:</text:p>
        <text:p text:style-name="P2">a) Leves, que prescriben al mes.</text:p>
        <text:p text:style-name="P2">b) Graves, a los dos meses.</text:p>
        <text:p text:style-name="P2">c) Muy Graves, a los tres meses.</text:p>
        <text:p text:style-name="P2">2.1 Son faltas leves:</text:p>
        <text:p text:style-name="P2">-</text:p>
        <text:p text:style-name="P2">La falta de respeto y consideración para con otra/s persona/s socia/s de la entidad.</text:p>
        <text:p text:style-name="P2">-</text:p>
        <text:p text:style-name="P2">La falta de asistencia no justificada a los actos sociales a los que fuese convocado en la forma debida.</text:p>
      </text:section>
      <text:section text:style-name="Sect1" text:name="pageContainer3">
        <text:p text:style-name="Standard"/>
      </text:section>
      <text:section text:style-name="Sect1" text:name="Sección2">
        <text:p text:style-name="P2"><text:bookmark text:name="pageContainer3"/>2.2 Son faltas graves:</text:p>
        <text:p text:style-name="P2">-</text:p>
        <text:p text:style-name="P2">La inasistencia injustificada a las Asambleas Generales debidamente convocadas</text:p>
        <text:p text:style-name="P2">.</text:p>
        <text:p text:style-name="P2">-</text:p>
        <text:p text:style-name="P2">La usurpación de las funciones de los órganos rectores.</text:p>
        <text:p text:style-name="P2">-</text:p>
        <text:p text:style-name="P2">No aceptar los cargos sociales para los que fuesen elegidos, salvo causa justificada de excusa. </text:p>
        <text:p text:style-name="P2">2.3 Son faltas muy graves:</text:p>
        <text:p text:style-name="P2">-</text:p>
        <text:p text:style-name="P2">Desarrollar una actuación perjudicial y grave a los intereses de la cooperativa, </text:p>
        <text:p text:style-name="P2"><text:soft-page-break/>-</text:p>
        <text:p text:style-name="P2">Los malos tratos de palabra u obra a otra persona socia</text:p>
        <text:p text:style-name="P2">-</text:p>
        <text:p text:style-name="P2">No participar en la actividad cooperativizada</text:p>
        <text:p text:style-name="P2">-</text:p>
        <text:p text:style-name="P2">La falta de pago de las aportaciones y cuotas obligatorias 3. Sanciones: </text:p>
        <text:p text:style-name="P2">Las sanciones a imponer en cada caso son las siguientes:</text:p>
        <text:p text:style-name="P2">-</text:p>
        <text:p text:style-name="P2">Para las FALTAS LEVES: amonestación verbal o por escrito </text:p>
        <text:p text:style-name="P2">-</text:p>
        <text:p text:style-name="P2">Para las FALTAS GRAVES: exclusión temporal de la cooperativa</text:p>
        <text:p text:style-name="P2">-</text:p>
        <text:p text:style-name="P2">Para las FALTAS MUY GRAVES: exclusión definitiva de la persona socia. </text:p>
        <text:p text:style-name="P2">Artículo 11.</text:p>
        <text:p text:style-name="P2">-</text:p>
        <text:p text:style-name="P2">Exclusión</text:p>
        <text:p text:style-name="P2">.</text:p>
        <text:p text:style-name="P2">1. La exclusión de una persona socia, que sólo podrá fundarse en causa muy grave prevista en estos estatutos será <text:span text:style-name="T1">de</text:span>terminada por el órgano de administración, a resultas del expediente instruido al efecto y con audiencia del interesado.</text:p>
        <text:p text:style-name="P2">CAPÍTULO IV</text:p>
        <text:p text:style-name="P2">REPRESENTACIÓN Y GESTIÓN DE LA COOPERATIVA</text:p>
        <text:p text:style-name="P2">Artículo 12.</text:p>
        <text:p text:style-name="P2">-</text:p>
        <text:p text:style-name="P2">Órganos Sociales</text:p>
        <text:p text:style-name="P2">.</text:p>
        <text:p text:style-name="P2">Los órganos son la Asamblea General y el Órgano de Administración.</text:p>
        <text:p text:style-name="P2">Artículo 13.</text:p>
        <text:p text:style-name="P2">-</text:p>
        <text:p text:style-name="P2">Asamblea General. Concepto y Clases. </text:p>
        <text:p text:style-name="P2">1.</text:p>
        <text:p text:style-name="P2">-La Asamblea General, constituida por las personas socias de la cooperativa, </text:p>
        <text:p text:style-name="P2">es el órgano supremo de expresión de la voluntad social</text:p>
        <text:p text:style-name="P2">Artículo 14.</text:p>
        <text:p text:style-name="P2">-</text:p>
        <text:p text:style-name="P2">Competencias de la Asamblea General </text:p>
        <text:p text:style-name="P2">1.-</text:p>
        <text:p text:style-name="P2">La Asamblea General es competente para conocer los asuntos propios de la actividad de la cooperativa, correspondiéndole la adopción de <text:soft-page-break/>acuerdos sobre las siguientes materias:</text:p>
        <text:p text:style-name="P2">a) Examen de la gestión social y aprobación, si procede, de las cuentas anuales </text:p>
        <text:p text:style-name="P2">b) Modificación de los estatutos sociales </text:p>
        <text:p text:style-name="P2">c) Nombramiento y revocación de los miembros del Órgano de Administración</text:p>
        <text:p text:style-name="P2">Artículo 15. Acta de la Asamblea General</text:p>
        <text:p text:style-name="P2">1. Corresponde a la Secretaría de la Asamblea General la redacción del acta de la sesión y en ella se hará constar el orden del día y documentación de la convocatoria, el lugar y la fecha o fechas de las deliberaciones, el número de las personas socias ,un resumen de los debates, el resultado de las vota</text:p>
        <text:p text:style-name="P2">ciones y el texto de los acuerdos adoptados, </text:p>
        <text:p text:style-name="P2">Artículo 16.</text:p>
        <text:p text:style-name="P2">-</text:p>
        <text:p text:style-name="P2">Derecho de voto.</text:p>
        <text:p text:style-name="P2">1. Cada persona socia tendrá derecho a un voto. </text:p>
        <text:p text:style-name="P2">Artículo 17.</text:p>
        <text:p text:style-name="P2">-Adopción de acuerdos de la Asamblea General </text:p>
      </text:section>
      <text:section text:style-name="Sect1" text:name="pageContainer4">
        <text:p text:style-name="Standard"/>
      </text:section>
      <text:p text:style-name="P2">1. Los acuerdos de la Asamblea General se adoptarán por mayoría simple de los votos </text:p>
      <text:p text:style-name="P2">Artículo 18.</text:p>
      <text:p text:style-name="P2">-El Consejo Rector: naturaleza y competencia</text:p>
      <text:p text:style-name="P2">1. El Consejo Rector es el órgano de gobierno, gestión y representación de la sociedad</text:p>
      <text:p text:style-name="P2">2. Corresponden al Consejo Rector las siguientes facultades: </text:p>
      <text:p text:style-name="P2">a) Fijación de criterios básicos dela gestión.</text:p>
      <text:p text:style-name="P2">b) Presentación a la Asamblea General de las cuentas del ejercicio Control del ejercicio de las facultades delegadas. </text:p>
      <text:p text:style-name="P2">Artículo 19. Composición y elección del Consejo Rector.</text:p>
      <text:p text:style-name="P2">1. El Consejo Rector estará <text:span text:style-name="T2">f</text:span>ormado por 3 socios: Ainhoa Peñarrubia del Valle</text:p>
      <text:p text:style-name="P2">(interventora) Jessica Sempere García y Natalia Gómez Lirón</text:p>
      <text:p text:style-name="P2"><text:span text:style-name="T4">(secretaria)</text:span> Angela Bonet Galán</text:p>
      <text:p text:style-name="P2">2. Los miembros del Consejo Rector serán elegidos de entre las </text:p>
      <text:p text:style-name="P2">personas socias por la Asamblea General, por mayoría simple.</text:p>
      <text:p text:style-name="P6">Ainhoa Peñarrubia del Valle, Ángela Bonet Galan, Natalia Gómez Lirón, Jessica Sempere García, Daniel Ruiz Perona, Yasmina Messadi,</text:p>
      <text:p text:style-name="P6"><text:s/>Fran Vaccari Vera, Mike Baledi Holmqvist, Fabiana </text:p>
      <text:p text:style-name="P2">CAPÍTULO VRÉGIMEN ECONÓMICO Y MÓDULO MÍNIMO DE PARTICIAPACIÓN</text:p>
      <text:p text:style-name="P2"><text:soft-page-break/>Artículo 20.</text:p>
      <text:p text:style-name="P2"/>
      <text:p text:style-name="P2">Capital Social</text:p>
      <text:p text:style-name="P2">1. El capital social está constituido por las aportaciones obligatorias de 10 euros</text:p>
      <text:p text:style-name="P2">2. El capital social estatutario asciende a 90 euros</text:p>
      <text:p text:style-name="P2">CAPÍTULO VI</text:p>
      <text:p text:style-name="P2">DISOLUCIÓN Y LIQUIDACIÓN DE LA COOPERATIVA</text:p>
      <text:p text:style-name="P2">Artículo 21. Disolución </text:p>
      <text:p text:style-name="P2">La Cooperativa se disolverá a la finalización del curso 2016/2017</text:p>
      <text:p text:style-name="P2">Artículo 22. Adjudicación del haber social y operaciones finales</text:p>
      <text:p text:style-name="P2">Una vez abonadas las deudas sociales, el importe sobrante se repartirá, a partes iguales, entre los socios Los<text:span text:style-name="T3"> cuales decidirán su reparto final y en qué porcentaje a una ong en Asamble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ent </meta:initial-creator>
    <meta:creation-date>2016-12-14T12:31:22.360007096</meta:creation-date>
    <dc:date>2016-12-16T18:14:28.659000000</dc:date>
    <meta:editing-duration>PT6M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6" meta:paragraph-count="155" meta:word-count="1229" meta:character-count="7702" meta:non-whitespace-character-count="6597"/>
  </office:meta>
</office:document-meta>
</file>