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4586" draw:textarea-horizontal-align="justify" draw:textarea-vertical-align="middle" draw:auto-grow-height="false" fo:min-height="2.65cm" fo:min-width="5.6cm"/>
    </style:style>
    <style:style style:name="gr2" style:family="graphic" style:parent-style-name="standard">
      <style:graphic-properties draw:fill-color="#ff9900" draw:textarea-horizontal-align="justify" draw:textarea-vertical-align="middle" draw:auto-grow-height="false" fo:min-height="1.874cm" fo:min-width="4.487cm"/>
    </style:style>
    <style:style style:name="gr3" style:family="graphic" style:parent-style-name="standard">
      <style:graphic-properties draw:fill-color="#999999" draw:textarea-horizontal-align="justify" draw:textarea-vertical-align="middle" draw:auto-grow-height="false" fo:min-height="2.85cm" fo:min-width="5.7cm"/>
    </style:style>
    <style:style style:name="gr4" style:family="graphic" style:parent-style-name="standard">
      <style:graphic-properties draw:fill-color="#66ff00" draw:textarea-horizontal-align="justify" draw:textarea-vertical-align="middle" draw:auto-grow-height="false" fo:min-height="2.65cm" fo:min-width="5cm"/>
    </style:style>
    <style:style style:name="gr5" style:family="graphic" style:parent-style-name="standard">
      <style:graphic-properties draw:fill-color="#00ccff" draw:textarea-horizontal-align="justify" draw:textarea-vertical-align="middle" draw:auto-grow-height="false" fo:min-height="2.15cm" fo:min-width="4.8cm"/>
    </style:style>
    <style:style style:name="gr6" style:family="graphic" style:parent-style-name="standard">
      <style:graphic-properties draw:fill-color="#ff3399" draw:textarea-horizontal-align="justify" draw:textarea-vertical-align="middle" draw:auto-grow-height="false" fo:min-height="2.25cm" fo:min-width="5.4cm"/>
    </style:style>
    <style:style style:name="gr7" style:family="graphic" style:parent-style-name="standard">
      <style:graphic-properties draw:fill-color="#ccffcc" draw:textarea-horizontal-align="justify" draw:textarea-vertical-align="middle" draw:auto-grow-height="false" fo:min-height="3.004cm" fo:min-width="4.592cm"/>
    </style:style>
    <style:style style:name="gr8" style:family="graphic" style:parent-style-name="standard">
      <style:graphic-properties draw:fill-color="#ff66ff" draw:textarea-horizontal-align="justify" draw:textarea-vertical-align="middle" draw:auto-grow-height="false" fo:min-height="2.862cm" fo:min-width="4.168cm"/>
    </style:style>
    <style:style style:name="gr9" style:family="graphic" style:parent-style-name="standard">
      <style:graphic-properties draw:fill-color="#ffff00" draw:textarea-horizontal-align="justify" draw:textarea-vertical-align="middle" draw:auto-grow-height="false" fo:min-height="2.58cm" fo:min-width="3.744cm"/>
    </style:style>
    <style:style style:name="gr10" style:family="graphic" style:parent-style-name="standard">
      <style:graphic-properties draw:fill-color="#66ffff" draw:textarea-horizontal-align="justify" draw:textarea-vertical-align="middle" draw:auto-grow-height="false" fo:min-height="3.428cm" fo:min-width="5.088cm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 fo:min-height="1.942cm" fo:min-width="3.744cm"/>
    </style:style>
    <style:style style:name="gr12" style:family="graphic" style:parent-style-name="standard">
      <style:graphic-properties draw:fill-color="#ff8080" draw:textarea-horizontal-align="justify" draw:textarea-vertical-align="middle" draw:auto-grow-height="false" fo:min-height="1.66cm" fo:min-width="3.884cm"/>
    </style:style>
    <style:style style:name="gr13" style:family="graphic" style:parent-style-name="standard">
      <style:graphic-properties draw:fill-color="#004586" draw:textarea-horizontal-align="justify" draw:textarea-vertical-align="middle" draw:auto-grow-height="false" fo:min-height="2.508cm" fo:min-width="5.44cm"/>
    </style:style>
    <style:style style:name="gr1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004586"/>
      <style:paragraph-properties fo:text-align="center"/>
    </style:style>
    <style:style style:name="P3" style:family="paragraph">
      <loext:graphic-properties draw:fill-color="#ff9900"/>
      <style:paragraph-properties fo:text-align="center"/>
    </style:style>
    <style:style style:name="P4" style:family="paragraph">
      <loext:graphic-properties draw:fill-color="#999999"/>
      <style:paragraph-properties fo:text-align="center"/>
    </style:style>
    <style:style style:name="P5" style:family="paragraph">
      <loext:graphic-properties draw:fill-color="#66ff00"/>
      <style:paragraph-properties fo:text-align="center"/>
    </style:style>
    <style:style style:name="P6" style:family="paragraph">
      <loext:graphic-properties draw:fill-color="#00ccff"/>
      <style:paragraph-properties fo:text-align="center"/>
    </style:style>
    <style:style style:name="P7" style:family="paragraph">
      <loext:graphic-properties draw:fill-color="#ff3399"/>
      <style:paragraph-properties fo:text-align="center"/>
    </style:style>
    <style:style style:name="P8" style:family="paragraph">
      <loext:graphic-properties draw:fill-color="#ccffcc"/>
      <style:paragraph-properties fo:text-align="center"/>
    </style:style>
    <style:style style:name="P9" style:family="paragraph">
      <loext:graphic-properties draw:fill-color="#ff66ff"/>
      <style:paragraph-properties fo:text-align="center"/>
    </style:style>
    <style:style style:name="P10" style:family="paragraph">
      <loext:graphic-properties draw:fill-color="#ffff00"/>
      <style:paragraph-properties fo:text-align="center"/>
    </style:style>
    <style:style style:name="P11" style:family="paragraph">
      <loext:graphic-properties draw:fill-color="#66ffff"/>
      <style:paragraph-properties fo:text-align="center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-color="#ff8080"/>
      <style:paragraph-properties fo:text-align="center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loext:graphic-properties draw:fill-color="#004586"/>
      <style:paragraph-properties fo:text-align="center"/>
      <style:text-properties fo:font-size="26pt" style:font-size-asian="26pt" style:font-size-complex="26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Andika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6.1cm" svg:height="2.9cm" svg:x="7.6cm" svg:y="2cm">
          <text:p text:style-name="P1">CONSEJO RECTOR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987cm" svg:height="2.124cm" draw:transform="rotate (0.00925024503556995) translate (8.4cm 5.776cm)">
          <text:p text:style-name="P1">PRESIDENTE</text:p>
          <text:p text:style-name="P1"><text:span text:style-name="T1">Jorge García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2cm" svg:height="3.1cm" svg:x="4.1cm" svg:y="8.7cm">
          <text:p text:style-name="P1">VICEPRESIDENTAS</text:p>
          <text:p text:style-name="P1"><text:span text:style-name="T1">Alba Jiménez</text:span></text:p>
          <text:p text:style-name="P1"><text:span text:style-name="T1">Isabel Moya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2.9cm" svg:x="14.4cm" svg:y="5.2cm">
          <text:p text:style-name="P1">VICESECRETARIA</text:p>
          <text:p text:style-name="P1"><text:span text:style-name="T1">Lidia López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5.3cm" svg:height="2.4cm" svg:x="1.5cm" svg:y="5.8cm">
          <text:p text:style-name="P1">SECRETARIA </text:p>
          <text:p text:style-name="P1"><text:span text:style-name="T1">Carolina Martínez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9cm" svg:height="2.5cm" svg:x="12.9cm" svg:y="9cm">
          <text:p text:style-name="P1">TESORERA</text:p>
          <text:p text:style-name="P1"><text:span text:style-name="T1">Ainhoa Rodríguez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2cm" svg:height="4.6cm" svg:x="6.4cm" svg:y="13.1cm">
          <text:p text:style-name="P1">VENTA</text:p>
          <text:p text:style-name="P1"><text:span text:style-name="T1">Victoria Belmonte</text:span></text:p>
          <text:p text:style-name="P1"><text:span text:style-name="T1">Jaime Ruíz</text:span></text:p>
          <text:p text:style-name="P1"><text:span text:style-name="T1">Guillermo Sardi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6.6cm" svg:height="4.4cm" svg:x="1.2cm" svg:y="20.4cm">
          <text:p text:style-name="P1">DISEÑO</text:p>
          <text:p text:style-name="P1"><text:span text:style-name="T1">Alba Jiménez</text:span></text:p>
          <text:p text:style-name="P1"><text:span text:style-name="T1">Lidia López</text:span></text:p>
          <text:p text:style-name="P1"><text:span text:style-name="T1">Mario Pov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6cm" svg:height="4cm" svg:x="14.3cm" svg:y="21.4cm">
          <text:p text:style-name="P1">COMPRAS</text:p>
          <text:p text:style-name="P1"><text:span text:style-name="T1">Isabel Moya</text:span></text:p>
          <text:p text:style-name="P1"><text:span text:style-name="T1">Carolina Martíne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7.9cm" svg:height="5.2cm" svg:x="7cm" svg:y="23.5cm">
          <text:p text:style-name="P1">MODERACIÓN</text:p>
          <text:p text:style-name="P1"><text:span text:style-name="T1">Juan Francisco Vicente</text:span></text:p>
          <text:p text:style-name="P1"><text:span text:style-name="T1">Victoria Belmo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layer="layout" svg:width="6cm" svg:height="3.1cm" svg:x="13.9cm" svg:y="15.5cm">
          <text:p text:style-name="P1">COMUNICACIÓN</text:p>
          <text:p text:style-name="P1"><text:span text:style-name="T1">Clara Agulló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6.2cm" svg:height="2.7cm" svg:x="1.635cm" svg:y="16.936cm">
          <text:p text:style-name="P1">COORDINACIÓN</text:p>
          <text:p text:style-name="P1"><text:span text:style-name="T1">Sara Estellé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5" draw:layer="layout" svg:width="8.4cm" svg:height="3.9cm" svg:x="7.9cm" svg:y="18.5cm">
          <text:p text:style-name="P14"><text:span text:style-name="T2">DEPARTAMENT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6" draw:layer="layout" svg:x1="7.6cm" svg:y1="4.8cm" svg:x2="5.1cm" svg:y2="5.8cm">
          <text:p/>
        </draw:line>
        <draw:line draw:style-name="gr14" draw:text-style-name="P16" draw:layer="layout" svg:x1="8.2cm" svg:y1="4.9cm" svg:x2="7cm" svg:y2="8.7cm">
          <text:p/>
        </draw:line>
        <draw:line draw:style-name="gr14" draw:text-style-name="P16" draw:layer="layout" svg:x1="10.8cm" svg:y1="4.9cm" svg:x2="10.8cm" svg:y2="5.8cm">
          <text:p/>
        </draw:line>
        <draw:line draw:style-name="gr14" draw:text-style-name="P16" draw:layer="layout" svg:x1="13.7cm" svg:y1="4.1cm" svg:x2="17cm" svg:y2="5.1cm">
          <text:p/>
        </draw:line>
        <draw:line draw:style-name="gr14" draw:text-style-name="P16" draw:layer="layout" svg:x1="13.4cm" svg:y1="5cm" svg:x2="14.3cm" svg:y2="8.9cm">
          <text:p/>
        </draw:line>
        <draw:line draw:style-name="gr14" draw:text-style-name="P16" draw:layer="layout" svg:x1="10.7cm" svg:y1="18.7cm" svg:x2="10.4cm" svg:y2="17.6cm">
          <text:p/>
        </draw:line>
        <draw:line draw:style-name="gr14" draw:text-style-name="P16" draw:layer="layout" svg:x1="15.8cm" svg:y1="19.5cm" svg:x2="18cm" svg:y2="18.5cm">
          <text:p/>
        </draw:line>
        <draw:line draw:style-name="gr14" draw:text-style-name="P16" draw:layer="layout" svg:x1="8.6cm" svg:y1="19.3cm" svg:x2="7.6cm" svg:y2="18.8cm">
          <text:p/>
        </draw:line>
        <draw:line draw:style-name="gr14" draw:text-style-name="P16" draw:layer="layout" svg:x1="8.9cm" svg:y1="21.9cm" svg:x2="7.8cm" svg:y2="22.3cm">
          <text:p/>
        </draw:line>
        <draw:line draw:style-name="gr14" draw:text-style-name="P16" draw:layer="layout" svg:x1="11.5cm" svg:y1="22.3cm" svg:x2="11.6cm" svg:y2="23.5cm">
          <text:p/>
        </draw:line>
        <draw:line draw:style-name="gr14" draw:text-style-name="P16" draw:layer="layout" svg:x1="15.2cm" svg:y1="21.8cm" svg:x2="15.3cm" svg:y2="21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4:10:25.034896209</meta:creation-date>
    <dc:date>2016-12-15T14:53:11.305846331</dc:date>
    <meta:editing-duration>PT11M35S</meta:editing-duration>
    <meta:editing-cycles>1</meta:editing-cycles>
    <meta:document-statistic meta:object-count="24"/>
    <meta:generator>LibreOffice/4.4.6.3$Linux_x86 LibreOffice_project/40m0$Build-3</meta:generator>
  </office:meta>
</office:document-meta>
</file>