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normal" officeooo:rsid="00048f77" officeooo:paragraph-rsid="00048f77" style:font-size-asian="22.75pt" style:font-weight-asian="normal" style:font-size-complex="26pt" style:font-weight-complex="normal"/>
    </style:style>
    <style:style style:name="P2" style:family="paragraph" style:parent-style-name="Standard">
      <style:paragraph-properties fo:text-align="justify" style:justify-single-word="false"/>
      <style:text-properties fo:font-size="12pt" fo:font-weight="normal" officeooo:rsid="00048f77" officeooo:paragraph-rsid="00048f77"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048f77" officeooo:paragraph-rsid="0004dfac"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05de33" officeooo:paragraph-rsid="0005de3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07c8a5" officeooo:paragraph-rsid="0007c8a5"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bold" officeooo:rsid="00048f77" officeooo:paragraph-rsid="00048f77"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officeooo:paragraph-rsid="0004dfac"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officeooo:rsid="0005de33" officeooo:paragraph-rsid="0005de33"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officeooo:rsid="0007c8a5" officeooo:paragraph-rsid="0007c8a5"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style="italic" fo:font-weight="normal" officeooo:rsid="0007c8a5" officeooo:paragraph-rsid="0007c8a5"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fo:font-size="12pt" fo:font-style="normal" fo:font-weight="normal" officeooo:rsid="0007c8a5" officeooo:paragraph-rsid="0007c8a5"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font-style="normal" fo:font-weight="bold" officeooo:rsid="0007c8a5" officeooo:paragraph-rsid="0007c8a5" style:font-size-asian="10.5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bold" officeooo:rsid="0009211b" officeooo:paragraph-rsid="0009211b" style:font-size-asian="10.5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3pt" fo:font-weight="bold" officeooo:rsid="00048f77" officeooo:paragraph-rsid="00048f77" style:font-size-asian="13pt" style:font-weight-asian="bold" style:font-size-complex="13pt" style:font-weight-complex="bold"/>
    </style:style>
    <style:style style:name="P15" style:family="paragraph" style:parent-style-name="Standard">
      <style:paragraph-properties fo:text-align="justify" style:justify-single-word="false"/>
      <style:text-properties fo:font-size="13pt" fo:font-weight="bold" officeooo:rsid="00048f77" officeooo:paragraph-rsid="00048f77" style:font-size-asian="11.3500003814697pt" style:font-weight-asian="bold" style:font-size-complex="13pt" style:font-weight-complex="bold"/>
    </style:style>
    <style:style style:name="P16" style:family="paragraph" style:parent-style-name="Standard">
      <style:paragraph-properties fo:text-align="justify" style:justify-single-word="false"/>
      <style:text-properties fo:font-size="13pt" fo:font-style="italic" fo:font-weight="bold" officeooo:rsid="0007c8a5" officeooo:paragraph-rsid="0007c8a5" style:font-size-asian="11.3500003814697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fo:font-size="13pt" fo:font-style="normal" fo:font-weight="normal" officeooo:rsid="0007c8a5" officeooo:paragraph-rsid="0007c8a5" style:font-size-asian="11.3500003814697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font-size="13pt" fo:font-style="normal" fo:font-weight="bold" officeooo:rsid="0007c8a5" officeooo:paragraph-rsid="0007c8a5" style:font-size-asian="11.3500003814697pt" style:font-style-asian="normal" style:font-weight-asian="bold" style:font-size-complex="13pt" style:font-style-complex="normal" style:font-weight-complex="bold"/>
    </style:style>
    <style:style style:name="P19" style:family="paragraph" style:parent-style-name="Standard">
      <style:paragraph-properties fo:text-align="justify" style:justify-single-word="false"/>
      <style:text-properties officeooo:paragraph-rsid="0004dfac"/>
    </style:style>
    <style:style style:name="P20" style:family="paragraph" style:parent-style-name="Standard" style:list-style-name="L1">
      <style:paragraph-properties fo:text-align="justify" style:justify-single-word="false"/>
      <style:text-properties officeooo:paragraph-rsid="0004dfac"/>
    </style:style>
    <style:style style:name="P21" style:family="paragraph" style:parent-style-name="Standard">
      <style:paragraph-properties fo:text-align="justify" style:justify-single-word="false"/>
      <style:text-properties officeooo:paragraph-rsid="0009211b"/>
    </style:style>
    <style:style style:name="P22" style:family="paragraph" style:parent-style-name="Standard" style:list-style-name="L10">
      <style:paragraph-properties fo:text-align="justify" style:justify-single-word="false"/>
      <style:text-properties officeooo:paragraph-rsid="000d0ff2"/>
    </style:style>
    <style:style style:name="P23" style:family="paragraph" style:parent-style-name="Standard" style:list-style-name="L11">
      <style:paragraph-properties fo:text-align="justify" style:justify-single-word="false"/>
      <style:text-properties officeooo:paragraph-rsid="000d0ff2"/>
    </style:style>
    <style:style style:name="P24" style:family="paragraph" style:parent-style-name="Standard" style:list-style-name="L12">
      <style:paragraph-properties fo:text-align="justify" style:justify-single-word="false"/>
      <style:text-properties officeooo:paragraph-rsid="000d0ff2"/>
    </style:style>
    <style:style style:name="P25" style:family="paragraph" style:parent-style-name="Standard" style:list-style-name="L13">
      <style:paragraph-properties fo:text-align="justify" style:justify-single-word="false"/>
      <style:text-properties officeooo:paragraph-rsid="000d0ff2"/>
    </style:style>
    <style:style style:name="P26" style:family="paragraph" style:parent-style-name="Standard">
      <style:paragraph-properties fo:text-align="justify" style:justify-single-word="false"/>
      <style:text-properties officeooo:paragraph-rsid="000d0ff2"/>
    </style:style>
    <style:style style:name="P27" style:family="paragraph" style:parent-style-name="Standard" style:list-style-name="L14">
      <style:paragraph-properties fo:text-align="justify" style:justify-single-word="false"/>
      <style:text-properties officeooo:paragraph-rsid="000d0ff2"/>
    </style:style>
    <style:style style:name="P28" style:family="paragraph" style:parent-style-name="Standard">
      <style:paragraph-properties fo:text-align="justify" style:justify-single-word="false"/>
      <style:text-properties officeooo:paragraph-rsid="000ef550"/>
    </style:style>
    <style:style style:name="P29" style:family="paragraph" style:parent-style-name="Standard" style:list-style-name="L15">
      <style:paragraph-properties fo:text-align="justify" style:justify-single-word="false"/>
      <style:text-properties officeooo:paragraph-rsid="000d0ff2"/>
    </style:style>
    <style:style style:name="P30" style:family="paragraph" style:parent-style-name="Standard" style:list-style-name="L1">
      <style:paragraph-properties fo:text-align="justify" style:justify-single-word="false"/>
      <style:text-properties fo:font-size="12pt" fo:font-weight="normal" officeooo:rsid="00048f77" officeooo:paragraph-rsid="0004dfac" style:font-size-asian="12pt" style:font-weight-asian="normal" style:font-size-complex="12pt" style:font-weight-complex="normal"/>
    </style:style>
    <style:style style:name="P31" style:family="paragraph" style:parent-style-name="Standard" style:list-style-name="L2">
      <style:paragraph-properties fo:text-align="justify" style:justify-single-word="false"/>
      <style:text-properties fo:font-size="12pt" fo:font-weight="normal" officeooo:rsid="0005de33" officeooo:paragraph-rsid="0005de33" style:font-size-asian="12pt" style:font-weight-asian="normal" style:font-size-complex="12pt" style:font-weight-complex="normal"/>
    </style:style>
    <style:style style:name="P32" style:family="paragraph" style:parent-style-name="Standard" style:list-style-name="L2">
      <style:paragraph-properties fo:text-align="justify" style:justify-single-word="false"/>
      <style:text-properties fo:font-size="12pt" fo:font-weight="normal" officeooo:rsid="0007c8a5" officeooo:paragraph-rsid="0007c8a5" style:font-size-asian="12pt" style:font-weight-asian="normal" style:font-size-complex="12pt" style:font-weight-complex="normal"/>
    </style:style>
    <style:style style:name="P33" style:family="paragraph" style:parent-style-name="Standard" style:list-style-name="L3">
      <style:paragraph-properties fo:text-align="justify" style:justify-single-word="false"/>
      <style:text-properties fo:font-size="12pt" fo:font-weight="normal" officeooo:rsid="0007c8a5" officeooo:paragraph-rsid="0007c8a5" style:font-size-asian="12pt" style:font-weight-asian="normal" style:font-size-complex="12pt" style:font-weight-complex="normal"/>
    </style:style>
    <style:style style:name="P34" style:family="paragraph" style:parent-style-name="Standard" style:list-style-name="L4">
      <style:paragraph-properties fo:text-align="justify" style:justify-single-word="false"/>
      <style:text-properties fo:font-size="12pt" fo:font-weight="normal" officeooo:rsid="0007c8a5" officeooo:paragraph-rsid="0007c8a5" style:font-size-asian="12pt" style:font-weight-asian="normal" style:font-size-complex="12pt" style:font-weight-complex="normal"/>
    </style:style>
    <style:style style:name="P35" style:family="paragraph" style:parent-style-name="Standard" style:list-style-name="L5">
      <style:paragraph-properties fo:text-align="justify" style:justify-single-word="false"/>
      <style:text-properties fo:font-size="12pt" fo:font-style="normal" fo:font-weight="normal" officeooo:rsid="0007c8a5" officeooo:paragraph-rsid="0007c8a5" style:font-size-asian="12pt" style:font-style-asian="normal" style:font-weight-asian="normal" style:font-size-complex="12pt" style:font-style-complex="normal" style:font-weight-complex="normal"/>
    </style:style>
    <style:style style:name="P36" style:family="paragraph" style:parent-style-name="Standard" style:list-style-name="L6">
      <style:paragraph-properties fo:text-align="justify" style:justify-single-word="false"/>
      <style:text-properties fo:font-size="12pt" fo:font-style="normal" fo:font-weight="normal" officeooo:rsid="0007c8a5" officeooo:paragraph-rsid="0007c8a5"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font-size="12pt" fo:font-style="normal" fo:font-weight="normal" officeooo:rsid="000d0ff2" officeooo:paragraph-rsid="000d0ff2"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font-size="12pt" fo:font-style="normal" fo:font-weight="normal" officeooo:rsid="000dfbc6" officeooo:paragraph-rsid="000dfbc6" style:font-size-asian="12pt" style:font-style-asian="normal" style:font-weight-asian="normal" style:font-size-complex="12pt" style:font-style-complex="normal" style:font-weight-complex="normal"/>
    </style:style>
    <style:style style:name="P39" style:family="paragraph" style:parent-style-name="Standard" style:list-style-name="L7">
      <style:paragraph-properties fo:text-align="justify" style:justify-single-word="false"/>
      <style:text-properties fo:font-size="12pt" fo:font-style="normal" fo:font-weight="normal" officeooo:rsid="0007c8a5" officeooo:paragraph-rsid="0007c8a5"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font-size="12pt" fo:font-style="normal" fo:font-weight="normal" officeooo:rsid="0009211b" officeooo:paragraph-rsid="0009211b" style:font-size-asian="10.5pt" style:font-style-asian="normal" style:font-weight-asian="normal" style:font-size-complex="12pt" style:font-style-complex="normal" style:font-weight-complex="normal"/>
    </style:style>
    <style:style style:name="P41" style:family="paragraph" style:parent-style-name="Standard" style:list-style-name="L8">
      <style:paragraph-properties fo:text-align="justify" style:justify-single-word="false"/>
      <style:text-properties fo:font-size="12pt" fo:font-style="normal" fo:font-weight="normal" officeooo:rsid="0009211b" officeooo:paragraph-rsid="0009211b" style:font-size-asian="10.5pt" style:font-style-asian="normal" style:font-weight-asian="normal" style:font-size-complex="12pt" style:font-style-complex="normal" style:font-weight-complex="normal"/>
    </style:style>
    <style:style style:name="P42" style:family="paragraph" style:parent-style-name="Standard" style:list-style-name="L9">
      <style:paragraph-properties fo:text-align="justify" style:justify-single-word="false"/>
      <style:text-properties fo:font-size="12pt" fo:font-style="normal" style:text-underline-style="none" fo:font-weight="normal" officeooo:rsid="0009e700" officeooo:paragraph-rsid="0009e700"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font-size="12pt" fo:font-style="normal" style:text-underline-style="none" fo:font-weight="normal" officeooo:rsid="0009e700" officeooo:paragraph-rsid="0009e700" style:font-size-asian="12pt" style:font-style-asian="normal" style:font-weight-asian="normal" style:font-size-complex="12pt" style:font-style-complex="normal" style:font-weight-complex="normal"/>
    </style:style>
    <style:style style:name="P44" style:family="paragraph" style:parent-style-name="Standard" style:list-style-name="L10">
      <style:paragraph-properties fo:text-align="justify" style:justify-single-word="false"/>
      <style:text-properties fo:font-size="12pt" fo:font-style="normal" style:text-underline-style="none" fo:font-weight="normal" officeooo:rsid="000b1096" officeooo:paragraph-rsid="000d0ff2"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font-size="12pt" fo:font-style="normal" style:text-underline-style="none" fo:font-weight="normal" officeooo:rsid="000b1096" officeooo:paragraph-rsid="000d0ff2"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font-size="12pt" fo:font-style="normal" style:text-underline-style="none" fo:font-weight="normal" officeooo:rsid="000d0ff2" officeooo:paragraph-rsid="000d0ff2" style:font-size-asian="12pt" style:font-style-asian="normal" style:font-weight-asian="normal" style:font-size-complex="12pt" style:font-style-complex="normal" style:font-weight-complex="normal"/>
    </style:style>
    <style:style style:name="P47" style:family="paragraph" style:parent-style-name="Standard" style:list-style-name="L12">
      <style:paragraph-properties fo:text-align="justify" style:justify-single-word="false"/>
      <style:text-properties fo:font-size="12pt" fo:font-style="normal" style:text-underline-style="none" fo:font-weight="normal" officeooo:rsid="000d0ff2" officeooo:paragraph-rsid="000d0ff2"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font-size="12pt" fo:font-style="normal" style:text-underline-style="none" fo:font-weight="normal" officeooo:rsid="000dfbc6" officeooo:paragraph-rsid="000d0ff2"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font-size="12pt" fo:font-style="normal" style:text-underline-style="none" fo:font-weight="bold" officeooo:rsid="0009e700" officeooo:paragraph-rsid="0009e700" style:font-size-asian="12pt" style:font-style-asian="normal" style:font-weight-asian="bold" style:font-size-complex="12pt" style:font-style-complex="normal" style:font-weight-complex="bold"/>
    </style:style>
    <style:style style:name="P50" style:family="paragraph" style:parent-style-name="Standard">
      <style:paragraph-properties fo:text-align="justify" style:justify-single-word="false"/>
      <style:text-properties fo:font-size="12pt" fo:font-style="normal" style:text-underline-style="none" fo:font-weight="bold" officeooo:rsid="000b1096" officeooo:paragraph-rsid="000b1096" style:font-size-asian="12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style:text-properties fo:font-size="12pt" fo:font-style="normal" style:text-underline-style="none" fo:font-weight="bold" officeooo:rsid="000d0ff2" officeooo:paragraph-rsid="000d0ff2"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font-size="12pt" fo:font-style="normal" fo:font-weight="bold" officeooo:rsid="0009211b" officeooo:paragraph-rsid="0009211b" style:font-size-asian="10.5pt" style:font-style-asian="normal" style:font-weight-asian="bold" style:font-size-complex="12pt" style:font-style-complex="normal" style:font-weight-complex="bold"/>
    </style:style>
    <style:style style:name="P53" style:family="paragraph" style:parent-style-name="Standard" style:list-style-name="L1">
      <style:paragraph-properties fo:text-align="justify" style:justify-single-word="false"/>
      <style:text-properties fo:font-size="13pt" fo:font-weight="normal" officeooo:rsid="00048f77" officeooo:paragraph-rsid="0004dfac" style:font-size-asian="11.3500003814697pt" style:font-weight-asian="normal" style:font-size-complex="13pt" style:font-weight-complex="normal"/>
    </style:style>
    <style:style style:name="P54" style:family="paragraph" style:parent-style-name="Standard">
      <style:paragraph-properties fo:text-align="justify" style:justify-single-word="false"/>
      <style:text-properties fo:font-size="13pt" style:text-underline-style="solid" style:text-underline-width="auto" style:text-underline-color="font-color" fo:font-weight="bold" officeooo:rsid="0009211b" officeooo:paragraph-rsid="0009211b" style:font-size-asian="11.3500003814697pt" style:font-weight-asian="bold" style:font-size-complex="13pt" style:font-weight-complex="bold"/>
    </style:style>
    <style:style style:name="P55" style:family="paragraph" style:parent-style-name="Standard">
      <style:paragraph-properties fo:text-align="justify" style:justify-single-word="false"/>
      <style:text-properties fo:font-size="13pt" style:text-underline-style="solid" style:text-underline-width="auto" style:text-underline-color="font-color" fo:font-weight="bold" officeooo:paragraph-rsid="000d0ff2" style:font-size-asian="13pt" style:font-weight-asian="bold" style:font-size-complex="13pt" style:font-weight-complex="bold"/>
    </style:style>
    <style:style style:name="P56" style:family="paragraph" style:parent-style-name="Standard">
      <style:paragraph-properties fo:text-align="justify" style:justify-single-word="false"/>
      <style:text-properties fo:font-size="13pt" fo:font-style="normal" style:text-underline-style="none" fo:font-weight="bold" officeooo:rsid="0009211b" officeooo:paragraph-rsid="0009211b" style:font-size-asian="11.3500003814697pt" style:font-style-asian="normal" style:font-weight-asian="bold" style:font-size-complex="13pt" style:font-style-complex="normal" style:font-weight-complex="bold"/>
    </style:style>
    <style:style style:name="P57" style:family="paragraph" style:parent-style-name="Standard">
      <style:paragraph-properties fo:text-align="justify" style:justify-single-word="false"/>
      <style:text-properties fo:font-size="13pt" fo:font-weight="bold" officeooo:paragraph-rsid="000d0ff2" style:font-size-asian="13pt" style:font-weight-asian="bold" style:font-size-complex="13pt" style:font-weight-complex="bold"/>
    </style:style>
    <style:style style:name="P58" style:family="paragraph" style:parent-style-name="Standard">
      <style:paragraph-properties fo:text-align="justify" style:justify-single-word="false"/>
      <style:text-properties fo:font-weight="bold" officeooo:paragraph-rsid="000d0ff2" style:font-weight-asian="bold" style:font-weight-complex="bold"/>
    </style:style>
    <style:style style:name="P59" style:family="paragraph" style:parent-style-name="Standard">
      <style:paragraph-properties fo:text-align="justify" style:justify-single-word="false"/>
      <style:text-properties fo:font-weight="bold" officeooo:paragraph-rsid="000ef550"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fbc6"/>
    </style:style>
    <style:style style:name="T3" style:family="text">
      <style:text-properties fo:font-weight="normal" style:font-weight-asian="normal" style:font-weight-complex="normal"/>
    </style:style>
    <style:style style:name="T4" style:family="text">
      <style:text-properties officeooo:rsid="0004dfac"/>
    </style:style>
    <style:style style:name="T5" style:family="text">
      <style:text-properties officeooo:rsid="0007c8a5"/>
    </style:style>
    <style:style style:name="T6" style:family="text">
      <style:text-properties fo:font-style="normal" style:font-style-asian="normal" style:font-style-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ize="12pt" fo:font-style="normal" fo:font-weight="normal" officeooo:rsid="0009211b" style:font-size-asian="10.5pt" style:font-style-asian="normal" style:font-weight-asian="normal" style:font-size-complex="12pt" style:font-style-complex="normal" style:font-weight-complex="normal"/>
    </style:style>
    <style:style style:name="T10" style:family="text">
      <style:text-properties officeooo:rsid="000b1096"/>
    </style:style>
    <style:style style:name="T11" style:family="text">
      <style:text-properties officeooo:rsid="000d0ff2"/>
    </style:style>
    <style:style style:name="T12" style:family="text">
      <style:text-properties style:text-underline-style="none"/>
    </style:style>
    <style:style style:name="T13" style:family="text">
      <style:text-properties style:text-underline-style="none" officeooo:rsid="000dfbc6"/>
    </style:style>
    <style:style style:name="T14" style:family="text">
      <style:text-properties officeooo:rsid="000dfbc6"/>
    </style:style>
    <style:style style:name="T15" style:family="text">
      <style:text-properties officeooo:rsid="0010ed43"/>
    </style:style>
    <style:style style:name="T16" style:family="text">
      <style:text-properties officeooo:rsid="0010fa13"/>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text:p>
      <text:p text:style-name="P1"/>
      <text:p text:style-name="P14"><text:span text:style-name="T1">CAPÍUTLO 1</text:span>: DENOMI<text:span text:style-name="T15">N</text:span>ACIÓN, DOMICILIO, ÁMBITO, ACTIVIDAD Y DURACIÓN</text:p>
      <text:p text:style-name="P14"/>
      <text:p text:style-name="P6">Artículo 1. Denominación.</text:p>
      <text:p text:style-name="P6"><text:span text:style-name="T3">La Asamblea General</text:span> <text:span text:style-name="T3">que tuvo lugar en el Cayetano Sempere el día del 13 de noviembre de 2016 decidió la creación de la cooperativa de Special One. La cooperativa seguirá las normas del programa EJE (Empresa Joven Europea) y sus estatutos.</text:span></text:p>
      <text:p text:style-name="P2"/>
      <text:p text:style-name="P6">Artículo 2. Objeto social.</text:p>
      <text:p text:style-name="P2">El objetivo de la cooperativa S.O. <text:span text:style-name="T16">(Special One)</text:span> será vend<text:span text:style-name="T4">e</text:span>r productos y comestibles. Estos productos se venderán a otras cooperativas <text:span text:style-name="T15">del proyecto EJE y al público, en general.</text:span></text:p>
      <text:p text:style-name="P2"/>
      <text:p text:style-name="P6">Artículo 3. Domicilio social.</text:p>
      <text:p text:style-name="P2">El domicilio de la cooperativa sera el Instituto Cayetano Sempere, calle Avet n.º 3 Elche, Alicante, Comunidad Valenciana, España.</text:p>
      <text:p text:style-name="P2"/>
      <text:p text:style-name="P6">Artćulo 4. Duración .</text:p>
      <text:p text:style-name="P2">La duración de la cooperativa será desde septiembre de 2016 hasta junio de 2017.</text:p>
      <text:p text:style-name="P2"/>
      <text:p text:style-name="P6">Artículo 5. Ámbito territorial.</text:p>
      <text:p text:style-name="P2">El ámbito territorial de la cooperativa será nacional.</text:p>
      <text:p text:style-name="P2"/>
      <text:p text:style-name="P15"><text:span text:style-name="T1">CAPÍTULO 2</text:span>: DE LOS SOCIOS TRABAJADORES</text:p>
      <text:p text:style-name="P15"/>
      <text:p text:style-name="P6">Artículo 6. Personas que pueden tener la condición de socios.</text:p>
      <text:p text:style-name="P2">Pueden ser socios los alumnos de 3º de ESO <text:s/>matriculados durante el curso 2016/2017 en la materia optativa Empresa e Iniciativas Emprendedoras. El profesor no formará parte de la cooperativa. Sus funciones serán exclusivamente de asesoramiento.</text:p>
      <text:p text:style-name="P2"/>
      <text:p text:style-name="P15">Articulo 7. Principios fundamentales.</text:p>
      <text:p text:style-name="P19">La cooperativa <text:span text:style-name="T4">S.O. (Special One) </text:span><text:s/>se <text:span text:style-name="T4">dirije</text:span> por los siguientes principios fundamentales:</text:p>
      <text:list xml:id="list462809586767380084" text:style-name="L1">
        <text:list-item>
          <text:p text:style-name="P20">Buscar siempre la mejor calidad en nuestros productos.</text:p>
        </text:list-item>
        <text:list-item>
          <text:p text:style-name="P20">Las decisiones importantes relativas al funcionamiento de la empresa se adoptarán mediante mayoría absoluta de votos. </text:p>
        </text:list-item>
        <text:list-item>
          <text:p text:style-name="P30">Buscar siempre la máxima satisfacción del cliente.</text:p>
        </text:list-item>
        <text:list-item>
          <text:p text:style-name="P53">Intentar mejorar las expectativas y sorprender al cliente. </text:p>
        </text:list-item>
      </text:list>
      <text:p text:style-name="P19"/>
      <text:p text:style-name="P7">Artículo 8. Condiciones y modalidades de <text:span text:style-name="T16">admi</text:span>sión.</text:p>
      <text:p text:style-name="P3">La <text:span text:style-name="T16">ad</text:span>misión debe aceptarse en la Asamblea General con <text:span text:style-name="T4">su mayoría.</text:span></text:p>
      <text:p text:style-name="P3"/>
      <text:p text:style-name="P8">Artículo 9. Derechos de los socios trabajadores.</text:p>
      <text:p text:style-name="P4">Cada socio tiene derecho a:</text:p>
      <text:list xml:id="list588859076749724350" text:style-name="L2">
        <text:list-item>
          <text:p text:style-name="P31">Ser elector y elegible para los cargos <text:span text:style-name="T5">de los órganos sociales.</text:span></text:p>
        </text:list-item>
        <text:list-item>
          <text:p text:style-name="P32">Asistir y participar con voz y voto en la elección de acuerdos y propuestas elegidas por la Asamblea General. </text:p>
        </text:list-item>
      </text:list>
      <text:p text:style-name="P5"/>
      <text:p text:style-name="P5"/>
      <text:p text:style-name="P9"><text:soft-page-break/></text:p>
      <text:p text:style-name="P9">Artículo 10. Obligaciones de los socios.</text:p>
      <text:p text:style-name="P5">Todos los socios de la cooperativa deben de:</text:p>
      <text:list xml:id="list930771409376546284" text:style-name="L3">
        <text:list-item>
          <text:p text:style-name="P33">Cumplir los acuerdos adoptados por la cooperativa.</text:p>
        </text:list-item>
        <text:list-item>
          <text:p text:style-name="P33">Asistir con puntualidad y participar en las Asambleas Generales y demás órganos de la cooperativa a los que pertenezcan o convoquen.</text:p>
        </text:list-item>
        <text:list-item>
          <text:p text:style-name="P33">Contribuir personalmente al desarrollo de las actividades que constituyen el objeto de la cooperativa.</text:p>
        </text:list-item>
      </text:list>
      <text:p text:style-name="P9"/>
      <text:p text:style-name="P9">Artículo 11. Exclusión o sanción.</text:p>
      <text:p text:style-name="P5">En caso de que se produzca alguna falta respeto a los compromisos establecidos o socios, la Asamblea General deberá confirmar la exclusión de dicha persona.</text:p>
      <text:p text:style-name="P5"/>
      <text:p text:style-name="P9">Artículo 12. Faltas.</text:p>
      <text:p text:style-name="P10">·Leves:</text:p>
      <text:list xml:id="list4297048098627452393" text:style-name="L4">
        <text:list-item>
          <text:p text:style-name="P34">Impuntualidad o falta de asistencia a las reuniones acordadas por los órganos sociales de la cooperativa.</text:p>
        </text:list-item>
        <text:list-item>
          <text:p text:style-name="P34">Rechazo al cargo que le haya sido asignado por votación, en los órganos sociales.</text:p>
        </text:list-item>
        <text:list-item>
          <text:p text:style-name="P34">Interrumpir de forma regular en el desarrollo de la Asamblea.</text:p>
        </text:list-item>
      </text:list>
      <text:p text:style-name="P10">·Graves:</text:p>
      <text:list xml:id="list1886389192510326892" text:style-name="L5">
        <text:list-item>
          <text:p text:style-name="P35">Falta de participación o colaboración en las actividades de la cooperativa.</text:p>
        </text:list-item>
      </text:list>
      <text:p text:style-name="P10">·Muy graves:</text:p>
      <text:list xml:id="list4027676694998034564" text:style-name="L6">
        <text:list-item>
          <text:p text:style-name="P36">Falta de respeto a un socio de la cooperativa.</text:p>
        </text:list-item>
        <text:list-item>
          <text:p text:style-name="P36">Incumplimiento de los acuerdos adoptados en la Asamblea.</text:p>
        </text:list-item>
      </text:list>
      <text:p text:style-name="P17"/>
      <text:p text:style-name="P16"><text:span text:style-name="T7">CAPÍTULO 3</text:span><text:span text:style-name="T6">: RÉGIMEN ECONÓMICO</text:span></text:p>
      <text:p text:style-name="P18"/>
      <text:p text:style-name="P12">Artículo 13. Capital social.</text:p>
      <text:list xml:id="list6589278738732864401" text:style-name="L7">
        <text:list-item>
          <text:p text:style-name="P39">El capital social estará constituido por las aportaciones obligatorias o voluntarias, efectuadas en tal concepto, por los socios.</text:p>
        </text:list-item>
        <text:list-item>
          <text:p text:style-name="P39">Las aportaciones al capital social se acreditarán mediante títulos nominativos. La transmisión de dichos títulos debe ser autorizada por la mayoría de los miembros de la asamblea.</text:p>
        </text:list-item>
        <text:list-item>
          <text:p text:style-name="P39">El capital inicial es de 98 euros. Se divide en catorce participaciones nominativas de siete euros cada una. Las participaciones otorgan a sus titulares iguales derechos y obligaciones.</text:p>
        </text:list-item>
        <text:list-item>
          <text:p text:style-name="P39">La Asamblea General podrá decidir por unanimidad realizar ampliaciones de capital en caso de que la actividad lo requiera. </text:p>
        </text:list-item>
      </text:list>
      <text:p text:style-name="P11"/>
      <text:p text:style-name="P13">Artículo 14. Responsabilidad de la cooperativa.</text:p>
      <text:p text:style-name="P21">La responsabilidad de los socios por las deudas sociales estará limitada a las <text:span text:style-name="T9">aportaciones al capital social que hubieran suscrito, estén o no desembolsadas.</text:span></text:p>
      <text:p text:style-name="P40"/>
      <text:p text:style-name="P13">Artículo 15. Distribución de excendente.</text:p>
      <text:p text:style-name="P40">En el mes de junio de 2017 se procederá a la disolución de la sociedad, distribuyendo los fondos resultantes de la liquidación de la siguiente manera:</text:p>
      <text:list xml:id="list4831253847954235180" text:style-name="L8">
        <text:list-item>
          <text:p text:style-name="P41">En primer lugar se procederá al reembolso de las aportaciones realizadas por los socios.</text:p>
        </text:list-item>
        <text:list-item>
          <text:p text:style-name="P41">Acontinuación se repartirá el excedente de la actividad, si lo hubiera, de la siguiente forma: se destinará una 20 % a una organización no gubernamental y el resto se repartirá entre los socios en proporción al capital aportado y al trabajo desarrollado en la cooperativa.</text:p>
        </text:list-item>
      </text:list>
      <text:p text:style-name="P40"/>
      <text:p text:style-name="P40"/>
      <text:p text:style-name="P40"/>
      <text:p text:style-name="P40"><text:soft-page-break/></text:p>
      <text:p text:style-name="P54"><text:span text:style-name="T6">CAPÍTULO 4</text:span><text:span text:style-name="T8">: ÓRGANOS DE LA SOCIEDAD</text:span></text:p>
      <text:p text:style-name="P56"/>
      <text:p text:style-name="P49">LA <text:s/>ASAMBLEA GENERAL</text:p>
      <text:p text:style-name="P49"/>
      <text:p text:style-name="P49">Artículo 16. Composición y clases.</text:p>
      <text:list xml:id="list6954557656552565626" text:style-name="L9">
        <text:list-item>
          <text:p text:style-name="P42">La Asamblea General, constituida por socios debidamentes reunidos, es el <text:span text:style-name="T10">ó</text:span>rgano supremo de expresi<text:span text:style-name="T10">ó</text:span>n de la voluntad social, para deliberar y adoptar acuerdos sobre la materia propias de su competencia.</text:p>
        </text:list-item>
        <text:list-item>
          <text:p text:style-name="P42">Las Asambleas Generales podrán ser ordinarias o extraordinarias.</text:p>
        </text:list-item>
      </text:list>
      <text:p text:style-name="P43"/>
      <text:p text:style-name="P50">Artículo 17. <text:span text:style-name="T11">Competencia de la Asamblea General.</text:span></text:p>
      <text:list xml:id="list7610137283480840651" text:style-name="L10">
        <text:list-item>
          <text:p text:style-name="P22">La Asamblea General fijará la política general de la Cooperativa y podrá debatir sobre cualquier otro asunto de interés para la misma, siempre que conste en el orden del día.</text:p>
        </text:list-item>
        <text:list-item>
          <text:p text:style-name="P22">Corresponde en exclusiva a la Asamblea General la adopción de los siguientes acuerdos:</text:p>
          <text:list>
            <text:list-item>
              <text:p text:style-name="P22">Nombramiento y revocación de los miembros del Consejo Rector.</text:p>
            </text:list-item>
            <text:list-item>
              <text:p text:style-name="P22">Modificación de los Estatutos sociales.</text:p>
            </text:list-item>
            <text:list-item>
              <text:p text:style-name="P44">Todos los demás acuerdos en que así lo establezcan la Ley o los Estatutos.</text:p>
            </text:list-item>
          </text:list>
        </text:list-item>
      </text:list>
      <text:p text:style-name="P45"/>
      <text:p text:style-name="P51">Artículo 18. Convocatoria de la Asamblea General.</text:p>
      <text:list xml:id="list6421700405798547432" text:style-name="L11">
        <text:list-item>
          <text:p text:style-name="P23">La Asamblea General Extraordinaria se convocará a iniciativa del Consejo Rector o a petición de un número de socios que representen, al menos, el 50 por 100 del total de los votos. A la petición o solicitud de Asamblea se acompañará el Orden del Día de la misma.</text:p>
        </text:list-item>
        <text:list-item>
          <text:p text:style-name="P23">La Asamblea General se convocará con una antelación mínima de tres días y máxima de seis días, a la fecha prevista para su celebración.</text:p>
        </text:list-item>
      </text:list>
      <text:p text:style-name="P46"/>
      <text:p text:style-name="P51">Artículo 19. Derecho de voto. Voto por representante.</text:p>
      <text:p text:style-name="P46">Cada socio trabajador tiene derecho a un voto.</text:p>
      <text:p text:style-name="P46"/>
      <text:p text:style-name="P51">Artículo 20. <text:span text:style-name="T16">Orden</text:span> de la Asamblea.</text:p>
      <text:list xml:id="list4490476630268244110" text:style-name="L12">
        <text:list-item>
          <text:p text:style-name="P24">El <text:span text:style-name="T16">Orden</text:span>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p>
        </text:list-item>
        <text:list-item>
          <text:p text:style-name="P47">El <text:span text:style-name="T16">Orden</text:span> de la sesión deberá ser aprobada por la mayoría de los socios de la Asamblea General. El acta será firmada por el/la presidente/a, el/la vicepresidente y el/la secretario/a .</text:p>
        </text:list-item>
      </text:list>
      <text:p text:style-name="P46"/>
      <text:p text:style-name="P51">EL CONSEJO RECTOR</text:p>
      <text:p text:style-name="P46"/>
      <text:p text:style-name="P51">Artículo 21. Naturaleza y competencia.</text:p>
      <text:p text:style-name="P46">El Consejo Rector es el órgano colegiado de gobierno, gestión y representación de la cooperativa, con sujeción a lo establecido en la Ley de Cooperativas, estos Estatutos y en la política general fijada por la Asamblea General.</text:p>
      <text:p text:style-name="P46"/>
      <text:p text:style-name="P51">Artículo 22. Ejercicio de la representación.</text:p>
      <text:p text:style-name="P46">El/la Presidente/a del Consejo Rector, es el presidente también de la cooperativa y <text:s/>tiene la representación legal de la Sociedad.</text:p>
      <text:p text:style-name="P46"/>
      <text:p text:style-name="P51">Artículo 23. Composición.</text:p>
      <text:p text:style-name="P37"><text:span text:style-name="T12">El Consejo Rector se compone de seis miembros titulares: presidente, vicepresidente, secretario, vicesecretario </text:span><text:span text:style-name="T13">y </text:span><text:span text:style-name="T12">tesorero.</text:span></text:p>
      <text:p text:style-name="P51"><text:soft-page-break/>Artículo 24. Elección.</text:p>
      <text:list xml:id="list6614757023808703548" text:style-name="L13">
        <text:list-item>
          <text:p text:style-name="P25">Pueden ser elegidos miembros del Consejo Rector los socios de la Cooperativa.</text:p>
        </text:list-item>
        <text:list-item>
          <text:p text:style-name="P25">Los miembros titulares del Consejo Rector serán elegidos por la Asamblea General tras la constitución de la cooperativa, en votación secreta, por el mayoria de votos.</text:p>
        </text:list-item>
      </text:list>
      <text:p text:style-name="P26"/>
      <text:p text:style-name="P58">Artículo 25. Responsabilidad de los miembros del Consejo Rector.</text:p>
      <text:list xml:id="list686982334772294561" text:style-name="L14">
        <text:list-item>
          <text:p text:style-name="P27">Los miembros del Consejo Rector desempeñarán su cargo con la diligencia debida, respetando los principios cooperativos. Deben guardar secreto sobre los datos que tengan carácter confidencial, aun después de cesar en sus funciones.</text:p>
        </text:list-item>
        <text:list-item>
          <text:p text:style-name="P27">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p>
        </text:list-item>
      </text:list>
      <text:p text:style-name="P26"/>
      <text:p text:style-name="P57"><text:span text:style-name="T1">CAPITULO </text:span><text:span text:style-name="T2">5</text:span>: <text:s/>LIBROS Y CONTABILIDAD</text:p>
      <text:p text:style-name="P58"/>
      <text:p text:style-name="P59">Artículo 26. Documentación social.</text:p>
      <text:p text:style-name="P28">La Cooperativa llevará en orden y al día, al menos, los siguientes libros:</text:p>
      <text:list xml:id="list3598903105206663425" text:style-name="L15">
        <text:list-item>
          <text:p text:style-name="P29">Libro de registro de socios.</text:p>
        </text:list-item>
        <text:list-item>
          <text:p text:style-name="P29">Libro de registro de aportaciones al capital social.</text:p>
        </text:list-item>
        <text:list-item>
          <text:p text:style-name="P29">Libro de actas de la Asamblea General.</text:p>
        </text:list-item>
        <text:list-item>
          <text:p text:style-name="P29">Libro de inventarios y cuentas anuales y Libro diario.</text:p>
        </text:list-item>
      </text:list>
      <text:p text:style-name="P26"/>
      <text:p text:style-name="P58">Artículo 27. Las cuentas.</text:p>
      <text:p text:style-name="P26">Los informes de las cuentas se presentarán a los socios cooperativistas cada mes y</text:p>
      <text:p text:style-name="P26">serán supervisados previamente por el tesorero.</text:p>
      <text:p text:style-name="P26"/>
      <text:p text:style-name="P55">CAPÍTULO <text:span text:style-name="T14">6</text:span><text:span text:style-name="T12">: DISOLUCIÓN</text:span></text:p>
      <text:p text:style-name="P26"/>
      <text:p text:style-name="P58">Artículo 29. Disolución.</text:p>
      <text:p text:style-name="P37"><text:span text:style-name="T12">La disolución de esta cooperativa se realizará durante el mes de junio de 201</text:span><text:span text:style-name="T13">7.</text:span></text:p>
      <text:p text:style-name="P48"/>
      <text:p text:style-name="P38"><text:span text:style-name="T13">E</text:span><text:span text:style-name="T12">n Elche, a 10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14:25:14.431963749</meta:creation-date>
    <dc:date>2016-11-11T14:51:30.414138443</dc:date>
    <meta:editing-duration>PT58M49S</meta:editing-duration>
    <meta:editing-cycles>9</meta:editing-cycles>
    <meta:generator>LibreOffice/5.0.1.2$Linux_x86 LibreOffice_project/00m0$Build-2</meta:generator>
    <meta:document-statistic meta:table-count="0" meta:image-count="0" meta:object-count="0" meta:page-count="4" meta:paragraph-count="102" meta:word-count="1372" meta:character-count="8591" meta:non-whitespace-character-count="7347"/>
  </office:meta>
</office:document-meta>
</file>