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8080" draw:textarea-horizontal-align="justify" draw:textarea-vertical-align="middle" draw:auto-grow-height="false" fo:min-height="2.792cm" fo:min-width="2.258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8080"/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3.9cm" svg:height="4.3cm" svg:x="15cm" svg:y="9.5cm">
          <text:p text:style-name="P1">Rescursos </text:p>
          <text:p text:style-name="P1">Humanos:</text:p>
          <text:p text:style-name="P1">Angel</text:p>
          <text:p text:style-name="P1">Alba</text:p>
          <text:p text:style-name="P1">Mar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9cm" svg:height="4.3cm" svg:x="2.4cm" svg:y="16.6cm">
          <text:p text:style-name="P1">Marketing:</text:p>
          <text:p text:style-name="P1">Erika</text:p>
          <text:p text:style-name="P1">Isabel</text:p>
          <text:p text:style-name="P1">Claud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9cm" svg:height="4.3cm" svg:x="15.1cm" svg:y="17.7cm">
          <text:p text:style-name="P1">Contablidad:</text:p>
          <text:p text:style-name="P1">Paula</text:p>
          <text:p text:style-name="P1">Sergio</text:p>
          <text:p text:style-name="P1">Jor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9cm" svg:height="4.3cm" svg:x="8.9cm" svg:y="3cm">
          <text:p text:style-name="P1">Preidenta:</text:p>
          <text:p text:style-name="P1">Estel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9cm" svg:height="4.3cm" svg:x="2.7cm" svg:y="8.8cm">
          <text:p text:style-name="P1">Secretaria:</text:p>
          <text:p text:style-name="P1">Sonia</text:p>
          <text:p text:style-name="P1">Tesorera:</text:p>
          <text:p text:style-name="P1">Erik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9cm" svg:height="4.3cm" svg:x="8.9cm" svg:y="23.4cm">
          <text:p text:style-name="P1">Produccion:</text:p>
          <text:p text:style-name="P1">Estela</text:p>
          <text:p text:style-name="P1">Sonia</text:p>
          <text:p text:style-name="P1">Lau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6.5cm" svg:y1="22.5cm" svg:x2="7.7cm" svg:y2="23.9cm">
          <text:p/>
        </draw:line>
        <draw:line draw:style-name="gr2" draw:text-style-name="P3" draw:layer="layout" svg:x1="13.9cm" svg:y1="24cm" svg:x2="15.4cm" svg:y2="22.8cm">
          <text:p/>
        </draw:line>
        <draw:line draw:style-name="gr2" draw:text-style-name="P3" draw:layer="layout" svg:x1="16.5cm" svg:y1="16.7cm" svg:x2="16.6cm" svg:y2="14.4cm">
          <text:p/>
        </draw:line>
        <draw:line draw:style-name="gr2" draw:text-style-name="P3" draw:layer="layout" svg:x1="14.8cm" svg:y1="8.8cm" svg:x2="13.1cm" svg:y2="7.4cm">
          <text:p/>
        </draw:line>
        <draw:line draw:style-name="gr2" draw:text-style-name="P3" draw:layer="layout" svg:x1="8.3cm" svg:y1="7.6cm" svg:x2="6.6cm" svg:y2="8.7cm">
          <text:p/>
        </draw:line>
        <draw:line draw:style-name="gr2" draw:text-style-name="P3" draw:layer="layout" svg:x1="4.1cm" svg:y1="14.2cm" svg:x2="4.2cm" svg:y2="16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8T10:13:29.467468050</meta:creation-date>
    <dc:date>2016-11-18T10:28:17.249153730</dc:date>
    <meta:editing-duration>PT14M48S</meta:editing-duration>
    <meta:editing-cycles>1</meta:editing-cycles>
    <meta:document-statistic meta:object-count="12"/>
    <meta:generator>LibreOffice/4.4.6.3$Linux_x86 LibreOffice_project/40m0$Build-3</meta:generator>
  </office:meta>
</office:document-meta>
</file>