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  <style:text-properties fo:color="#801900"/>
    </style:style>
    <style:style style:name="P2" style:family="paragraph">
      <style:paragraph-properties fo:text-align="center"/>
      <style:text-properties fo:color="#801900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color="#801900" fo:font-size="28pt" style:font-size-asian="28pt" style:font-size-complex="28pt"/>
    </style:style>
    <style:style style:name="T2" style:family="text">
      <style:text-properties fo:color="#ff420e" fo:font-size="20pt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420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rect draw:style-name="gr1" draw:text-style-name="P2" draw:layer="layout" svg:width="7.5cm" svg:height="4.9cm" svg:x="11.2cm" svg:y="7.5cm">
          <text:p text:style-name="P1"><text:span text:style-name="T1">ORGANIGRAMA</text:span></text:p>
        </draw:rect>
        <draw:rect draw:style-name="gr1" draw:text-style-name="P4" draw:layer="layout" svg:width="7.4cm" svg:height="9.5cm" svg:x="1.4cm" svg:y="4.5cm">
          <text:p text:style-name="P3"><text:span text:style-name="T2">MARKETING Y</text:span></text:p>
          <text:p text:style-name="P3"><text:span text:style-name="T2"><text:s/></text:span><text:span text:style-name="T2">COMUNICACIÓN</text:span></text:p>
          <text:p text:style-name="P3"><text:span text:style-name="T3"/></text:p>
          <text:p text:style-name="P3"><text:span text:style-name="T3">ALBA <text:s/>G</text:span></text:p>
          <text:p text:style-name="P3"><text:span text:style-name="T3">ALBA <text:s/>M</text:span></text:p>
          <text:p text:style-name="P3"><text:span text:style-name="T3">MENCÍA</text:span></text:p>
          <text:p text:style-name="P3"><text:span text:style-name="T3">MÓNICA</text:span></text:p>
          <text:p text:style-name="P3"><text:span text:style-name="T3">MARÍA</text:span></text:p>
          <text:p text:style-name="P3"><text:span text:style-name="T3">AITANA</text:span></text:p>
          <text:p text:style-name="P3"><text:span text:style-name="T3">VERA</text:span></text:p>
          <text:p text:style-name="P3"><text:span text:style-name="T3">AINHOA</text:span></text:p>
        </draw:rect>
        <draw:rect draw:style-name="gr1" draw:text-style-name="P4" draw:layer="layout" svg:width="7.2cm" svg:height="9.8cm" svg:x="21cm" svg:y="4.2cm">
          <text:p text:style-name="P4"><text:span text:style-name="T4">COMPRAS Y </text:span></text:p>
          <text:p text:style-name="P4"><text:span text:style-name="T4">VENTAS</text:span></text:p>
          <text:p text:style-name="P4"/>
          <text:p text:style-name="P3"><text:span text:style-name="T3">ALBA <text:s/>G</text:span></text:p>
          <text:p text:style-name="P3"><text:span text:style-name="T3">ALBA <text:s/>M</text:span></text:p>
          <text:p text:style-name="P3"><text:span text:style-name="T3">MENCÍA</text:span></text:p>
          <text:p text:style-name="P3"><text:span text:style-name="T3">MÓNICA</text:span></text:p>
          <text:p text:style-name="P3"><text:span text:style-name="T3">MARÍA</text:span></text:p>
          <text:p text:style-name="P3"><text:span text:style-name="T3">AITANA</text:span></text:p>
          <text:p text:style-name="P3"><text:span text:style-name="T3">VERA</text:span></text:p>
          <text:p text:style-name="P3"><text:span text:style-name="T3">AINHOA</text:span></text:p>
        </draw:rect>
        <draw:rect draw:style-name="gr1" draw:text-style-name="P4" draw:layer="layout" svg:width="5.6cm" svg:height="4.8cm" svg:x="9.4cm" svg:y="14.2cm">
          <text:p text:style-name="P3"><text:span text:style-name="T2">INFORMÁTICA</text:span></text:p>
          <text:p text:style-name="P3"><text:span text:style-name="T3"/></text:p>
          <text:p text:style-name="P3"><text:span text:style-name="T3">DANIEL</text:span></text:p>
          <text:p text:style-name="P3"><text:span text:style-name="T3">RAÚL</text:span></text:p>
          <text:p text:style-name="P3"><text:span text:style-name="T3">ALBA <text:s/>M</text:span></text:p>
        </draw:rect>
        <draw:rect draw:style-name="gr1" draw:text-style-name="P4" draw:layer="layout" svg:width="5.2cm" svg:height="4.4cm" svg:x="15.8cm" svg:y="14.7cm">
          <text:p text:style-name="P3"><text:span text:style-name="T2">TESORERÍA</text:span></text:p>
          <text:p text:style-name="P3"><text:span text:style-name="T3"/></text:p>
          <text:p text:style-name="P3"><text:span text:style-name="T3">MARÍA</text:span></text:p>
          <text:p text:style-name="P3"><text:span text:style-name="T3">MENCÍA</text:span></text:p>
          <text:p text:style-name="P3"><text:span text:style-name="T3"/></text:p>
        </draw:rect>
        <draw:rect draw:style-name="gr1" draw:text-style-name="P4" draw:layer="layout" svg:width="6.4cm" svg:height="4.6cm" svg:x="11.5cm" svg:y="1.2cm">
          <text:p text:style-name="P4"><text:span text:style-name="T4">ADMINISTRACIÓN</text:span></text:p>
          <text:p text:style-name="P4"/>
          <text:p text:style-name="P4">DANIEL</text:p>
          <text:p text:style-name="P4">RAÚL</text:p>
        </draw:rect>
        <draw:line draw:style-name="gr2" draw:text-style-name="P3" draw:layer="layout" svg:x1="18.9cm" svg:y1="10.1cm" svg:x2="20.8cm" svg:y2="10.1cm">
          <text:p/>
        </draw:line>
        <draw:line draw:style-name="gr2" draw:text-style-name="P3" draw:layer="layout" svg:x1="14.8cm" svg:y1="5.9cm" svg:x2="14.8cm" svg:y2="7.6cm">
          <text:p/>
        </draw:line>
        <draw:line draw:style-name="gr2" draw:text-style-name="P3" draw:layer="layout" svg:x1="18.1cm" svg:y1="12.4cm" svg:x2="18.2cm" svg:y2="14.7cm">
          <text:p/>
        </draw:line>
        <draw:line draw:style-name="gr2" draw:text-style-name="P3" draw:layer="layout" svg:x1="12.7cm" svg:y1="12.5cm" svg:x2="12.7cm" svg:y2="14.2cm">
          <text:p/>
        </draw:line>
        <draw:line draw:style-name="gr2" draw:text-style-name="P3" draw:layer="layout" svg:x1="11.2cm" svg:y1="10.4cm" svg:x2="8.8cm" svg:y2="10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1-06T14:23:36.82</meta:creation-date>
    <dc:date>2016-11-06T14:45:20.94</dc:date>
    <meta:editing-duration>PT3M52S</meta:editing-duration>
    <meta:editing-cycles>1</meta:editing-cycles>
    <meta:document-statistic meta:object-count="11"/>
    <meta:generator>OpenOffice/4.1.2$Win32 OpenOffice.org_project/412m3$Build-9782</meta:generator>
  </office:meta>
</office:document-meta>
</file>