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en" fo:country="GB"/>
    </style:style>
    <style:style style:name="T2" style:family="text">
      <style:text-properties fo:color="#212121" style:font-name="Arial1" fo:language="en" fo:country="GB" fo:background-color="#ffffff"/>
    </style:style>
    <style:style style:name="T3" style:family="text">
      <style:text-properties fo:color="#212121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Pollice Verde</text:span><text:span text:style-name="T3"> </text:span><text:span text:style-name="T2">S.P.A. is composed by a team of 8 members each with a task and a specific function: -Alessia Orrù marketing manager -Michela Lecca CEO -Michela Contini sales manager -Mara Gessa administrative officer -Maura Serra financial manager -Fabiana Casula deputy financial manager -Esteranna Flumini Deputy Head of Production -Sara Melis in charge of productio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2S</meta:editing-duration>
    <meta:editing-cycles>3</meta:editing-cycles>
    <meta:generator>OpenOffice.org/3.2$Win32 OpenOffice.org_project/320m18$Build-9502</meta:generator>
    <dc:date>2017-03-12T06:06:42.78</dc:date>
    <meta:document-statistic meta:table-count="0" meta:image-count="0" meta:object-count="0" meta:page-count="1" meta:paragraph-count="1" meta:word-count="55" meta:character-count="367"/>
    <meta:user-defined meta:name="Info 1"/>
    <meta:user-defined meta:name="Info 2"/>
    <meta:user-defined meta:name="Info 3"/>
    <meta:user-defined meta:name="Info 4"/>
  </office:meta>
</office:document-meta>
</file>