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579d1c" draw:textarea-horizontal-align="justify" draw:textarea-vertical-align="middle" draw:auto-grow-height="false" fo:min-height="3.004cm" fo:min-width="2.542cm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objectwithoutfill">
      <style:graphic-properties draw:marker-end="Arrow" draw:marker-end-width="0.3cm" draw:fill="none" draw:fill-color="#ccffcc" draw:textarea-vertical-align="middle"/>
    </style:style>
    <style:style style:name="gr4" style:family="graphic" style:parent-style-name="standard">
      <style:graphic-properties draw:fill-color="#ccffcc" draw:textarea-horizontal-align="justify" draw:textarea-vertical-align="middle" draw:auto-grow-height="false" fo:min-height="5.196cm" fo:min-width="4.874cm"/>
    </style:style>
    <style:style style:name="gr5" style:family="graphic" style:parent-style-name="standard">
      <style:graphic-properties draw:fill-color="#729fcf" draw:textarea-horizontal-align="justify" draw:textarea-vertical-align="middle" draw:auto-grow-height="false" fo:min-height="5.408cm" fo:min-width="5.228cm"/>
    </style:style>
    <style:style style:name="gr6" style:family="graphic" style:parent-style-name="standard">
      <style:graphic-properties draw:fill-color="#ff8080" draw:textarea-horizontal-align="justify" draw:textarea-vertical-align="middle" draw:auto-grow-height="false" fo:min-height="5.478cm" fo:min-width="5.582cm"/>
    </style:style>
    <style:style style:name="gr7" style:family="graphic" style:parent-style-name="standard">
      <style:graphic-properties draw:fill-color="#ff950e" draw:textarea-horizontal-align="justify" draw:textarea-vertical-align="middle" draw:auto-grow-height="false" fo:min-height="5.478cm" fo:min-width="5.3cm"/>
    </style:style>
    <style:style style:name="P1" style:family="paragraph">
      <style:paragraph-properties fo:text-align="center"/>
    </style:style>
    <style:style style:name="P2" style:family="paragraph">
      <loext:graphic-properties draw:fill-color="#579d1c"/>
      <style:paragraph-properties fo:text-align="center"/>
      <style:text-properties fo:font-size="26pt" fo:font-style="italic" style:text-underline-style="none" fo:font-weight="bold" style:font-size-asian="26pt" style:font-style-asian="italic" style:font-weight-asian="bold" style:font-size-complex="26pt" style:font-style-complex="italic" style:font-weight-complex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ccffcc"/>
      <style:paragraph-properties fo:text-align="center"/>
    </style:style>
    <style:style style:name="P5" style:family="paragraph">
      <loext:graphic-properties draw:fill-color="#ccffcc"/>
      <style:paragraph-properties fo:text-align="center"/>
    </style:style>
    <style:style style:name="P6" style:family="paragraph">
      <loext:graphic-properties draw:fill-color="#729fcf"/>
      <style:paragraph-properties fo:text-align="center"/>
    </style:style>
    <style:style style:name="P7" style:family="paragraph">
      <loext:graphic-properties draw:fill-color="#ff8080"/>
      <style:paragraph-properties fo:text-align="center"/>
    </style:style>
    <style:style style:name="P8" style:family="paragraph">
      <loext:graphic-properties draw:fill-color="#ff950e"/>
      <style:paragraph-properties fo:text-align="center"/>
    </style:style>
    <style:style style:name="T1" style:family="text">
      <style:text-properties fo:font-size="26pt" fo:font-style="italic" style:text-underline-style="none" fo:font-weight="bold" style:font-size-asian="26pt" style:font-style-asian="italic" style:font-weight-asian="bold" style:font-size-complex="26pt" style:font-style-complex="italic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custom-shape draw:style-name="gr1" draw:text-style-name="P2" draw:layer="layout" svg:width="4.3cm" svg:height="4.6cm" svg:x="8.7cm" svg:y="11.9cm">
          <text:p text:style-name="P1"><text:span text:style-name="T1">ILICOO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3" draw:layer="layout" svg:x1="11.9cm" svg:y1="12.1cm" svg:x2="14.1cm" svg:y2="9.1cm">
          <text:p/>
        </draw:line>
        <draw:line draw:style-name="gr3" draw:text-style-name="P4" draw:layer="layout" svg:x1="8.9cm" svg:y1="15.3cm" svg:x2="6.5cm" svg:y2="19.6cm">
          <text:p/>
        </draw:line>
        <draw:custom-shape draw:style-name="gr4" draw:text-style-name="P5" draw:layer="layout" svg:width="7.6cm" svg:height="7.7cm" svg:x="1.1cm" svg:y="1.6cm">
          <text:p text:style-name="P1"><text:span text:style-name="T2">INFORMÁTICA</text:span></text:p>
          <text:p text:style-name="P1">Eva Torres(secretaria)</text:p>
          <text:p text:style-name="P1">Andrés Moya</text:p>
          <text:p text:style-name="P1">(jefe de recursos </text:p>
          <text:p text:style-name="P1">informáticos)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6" draw:layer="layout" svg:width="8.1cm" svg:height="8cm" svg:x="11.1cm" svg:y="19.5cm">
          <text:p text:style-name="P1"><text:span text:style-name="T2">VENTAS</text:span></text:p>
          <text:p text:style-name="P1"/>
          <text:p text:style-name="P1">Laura Pastor(tesorera)</text:p>
          <text:p text:style-name="P1">Laura Sánchez</text:p>
          <text:p text:style-name="P1">(vicetesorera)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7" draw:layer="layout" svg:width="8.6cm" svg:height="8.1cm" svg:x="1.4cm" svg:y="19.4cm">
          <text:p text:style-name="P1"><text:span text:style-name="T2">PUBLICIDAD Y </text:span></text:p>
          <text:p text:style-name="P1"><text:span text:style-name="T2">MARKETING</text:span></text:p>
          <text:p text:style-name="P1"><text:span text:style-name="T2"/></text:p>
          <text:p text:style-name="P1">Kasandra Amor</text:p>
          <text:p text:style-name="P1">(vicesecretaria)</text:p>
          <text:p text:style-name="P1">Ana Cabrera</text:p>
          <text:p text:style-name="P1">(portavoz)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8" draw:layer="layout" svg:width="8.2cm" svg:height="8.1cm" svg:x="11.5cm" svg:y="1.3cm">
          <text:p text:style-name="P1"><text:span text:style-name="T3">GESTIÓN DE COMPRA</text:span></text:p>
          <text:p text:style-name="P1">Giacomo Mauro</text:p>
          <text:p text:style-name="P1">(presidente)</text:p>
          <text:p text:style-name="P1">Iván Aznar</text:p>
          <text:p text:style-name="P1">(vicepresidente)</text:p>
          <text:p text:style-name="P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3" draw:layer="layout" svg:x1="9.7cm" svg:y1="12.2cm" svg:x2="7.5cm" svg:y2="8.3cm">
          <text:p/>
        </draw:line>
        <draw:line draw:style-name="gr2" draw:text-style-name="P3" draw:layer="layout" svg:x1="12.7cm" svg:y1="15.1cm" svg:x2="14.8cm" svg:y2="19.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Marathi" style:font-family-complex="'Lohit Marath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11T13:49:24.834254641</meta:creation-date>
    <dc:date>2016-10-14T09:41:34.599241616</dc:date>
    <meta:editing-duration>PT32M14S</meta:editing-duration>
    <meta:editing-cycles>5</meta:editing-cycles>
    <meta:generator>LibreOffice/4.4.6.3$Linux_x86 LibreOffice_project/40m0$Build-3</meta:generator>
    <meta:document-statistic meta:object-count="9"/>
  </office:meta>
</office:document-meta>
</file>