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7.25pt" style:text-underline-style="solid" style:text-underline-width="auto" style:text-underline-color="font-color" officeooo:paragraph-rsid="00197aa8"/>
    </style:style>
    <style:style style:name="P2" style:family="paragraph" style:parent-style-name="Standard">
      <style:text-properties style:font-name="sans-serif" fo:font-size="12.75pt"/>
    </style:style>
    <style:style style:name="P3" style:family="paragraph" style:parent-style-name="Standard">
      <style:text-properties officeooo:paragraph-rsid="00197aa8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7.25pt" style:text-underline-style="solid" style:text-underline-width="auto" style:text-underline-color="font-color" officeooo:rsid="00197aa8" officeooo:paragraph-rsid="00197aa8"/>
    </style:style>
    <style:style style:name="P5" style:family="paragraph" style:parent-style-name="Standard">
      <style:text-properties style:font-name="sans-serif" fo:font-size="12.75pt" officeooo:rsid="00197aa8" officeooo:paragraph-rsid="00197aa8"/>
    </style:style>
    <style:style style:name="P6" style:family="paragraph" style:parent-style-name="Standard">
      <style:text-properties officeooo:paragraph-rsid="00197aa8"/>
    </style:style>
    <style:style style:name="P7" style:family="paragraph" style:parent-style-name="Standard">
      <style:text-properties officeooo:rsid="001ce68c" officeooo:paragraph-rsid="001ce68c"/>
    </style:style>
    <style:style style:name="T1" style:family="text">
      <style:text-properties officeooo:rsid="00197aa8"/>
    </style:style>
    <style:style style:name="T2" style:family="text">
      <style:text-properties style:font-name="sans-serif" fo:font-size="12.75pt"/>
    </style:style>
    <style:style style:name="T3" style:family="text">
      <style:text-properties style:font-name="sans-serif" fo:font-size="12.75pt" officeooo:rsid="00197aa8"/>
    </style:style>
    <style:style style:name="T4" style:family="text">
      <style:text-properties style:font-name="sans-serif" fo:font-size="12.75pt" officeooo:rsid="001ce68c"/>
    </style:style>
    <style:style style:name="T5" style:family="text">
      <style:text-properties officeooo:rsid="001ce6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 DE LA COOPERATIVA </text:p>
      <text:p text:style-name="P4">IES POLITECNIC</text:p>
      <text:p text:style-name="Standard"/>
      <text:p text:style-name="P3">• <text:span text:style-name="T2">ARTICULO 1: Nombre y razón social.</text:span></text:p>
      <text:p text:style-name="P7"><text:span text:style-name="T2">Cocoloco</text:span></text:p>
      <text:p text:style-name="Standard"/>
      <text:p text:style-name="Standard">•<text:span text:style-name="T2">ARTICULO 2: Objeto social.</text:span></text:p>
      <text:p text:style-name="P2">El objetivo que tiene esta cooperativa es la producción y la compra-venta</text:p>
      <text:p text:style-name="P2">de productos con nuestra cooperativa socia.</text:p>
      <text:p text:style-name="P2">Estas actividades serán desarrolladas por alumnos/as de <text:span text:style-name="T5">4</text:span>º de la ESO del IES Politecnic de Castellón.</text:p>
      <text:p text:style-name="Standard"/>
      <text:p text:style-name="Standard">•<text:span text:style-name="T2">ARTIUCLO 3: Duración</text:span></text:p>
      <text:p text:style-name="P2">La cooperativa se constituye el día 11 – 10 – 2.01<text:span text:style-name="T5">6</text:span> y se disolverá a final delcurso (junio 2.01<text:span text:style-name="T5">7</text:span>).</text:p>
      <text:p text:style-name="Standard"/>
      <text:p text:style-name="Standard">•<text:span text:style-name="T2">ARTICULO 4: domicilio </text:span><text:span text:style-name="T3">social</text:span></text:p>
      <text:p text:style-name="P2">El domicilio social queda establecido en la calle Cantó de Castalia s/n 12006 Castellón</text:p>
      <text:p text:style-name="Standard"/>
      <text:p text:style-name="Standard">•<text:span text:style-name="T2">ARTICULO 5: Régimen Económico </text:span><text:span text:style-name="T3">y </text:span><text:span text:style-name="T2">Capital Social</text:span></text:p>
      <text:p text:style-name="P2">El capital social inicial es de <text:span text:style-name="T1">90</text:span> euros. El capital se dividirá en aportaciones de <text:span text:style-name="T1">5</text:span> euros efectuadas por los socios.</text:p>
      <text:p text:style-name="Standard"/>
      <text:p text:style-name="Standard">•<text:span text:style-name="T2">ARTICULO 5 Bis: Si un miembro de la cooperativa no hace la aportación inicial de </text:span><text:span text:style-name="T3">5</text:span><text:span text:style-name="T2">€ </text:span><text:span text:style-name="T3">durante el primer trimestre del curso</text:span><text:span text:style-name="T2">, se le considera trabajador a cobrar a tanto por ciento del precio del producto fabricado.</text:span></text:p>
      <text:p text:style-name="Standard"/>
      <text:p text:style-name="Standard">•<text:span text:style-name="T2">ARTICULO 6: Distribución de beneficios</text:span></text:p>
      <text:p text:style-name="P2">La distribución de dividendos a los socios se realizara en partes iguales en</text:p>
      <text:p text:style-name="P2">función del capital aportado y del trabajo realizado.</text:p>
      <text:p text:style-name="Standard"/>
      <text:p text:style-name="Standard">•<text:span text:style-name="T2">ARTICULO 6 Bis: Si un miembro de la cooperativa se porta mal en clase y se le manda un trabajo alternativo, pierde 1€ por el día de trabajo perdido. Si un miembro de la cooperativa falta injustificadamente pierde </text:span><text:span text:style-name="T3">0,5</text:span><text:span text:style-name="T2">€ por cada clase.</text:span></text:p>
      <text:p text:style-name="Standard"/>
      <text:p text:style-name="Standard">•<text:span text:style-name="T2">ARTICULO 7:</text:span><text:span text:style-name="T3">Impuestos.</text:span></text:p>
      <text:p text:style-name="P3"><text:span text:style-name="T2"><text:s/>La parte de beneficios correspondiente a los impuestos (</text:span><text:span text:style-name="T4">3</text:span><text:span text:style-name="T2">0%) se donará a una ONG que se elegirá entre las propuestas de los miembros de la cooperativa. Para este curso ha sido elegido el Comedor Social del Padre Ricardo de Castellón. </text:span><text:span text:style-name="T3">Tambien se donará a la ONG todos los aportes realizados por los particulares u organizaciones directamente para la misma.</text:span></text:p>
      <text:p text:style-name="P5"/>
      <text:p text:style-name="P3">• <text:span text:style-name="T2">ARTICULO </text:span><text:span text:style-name="T3">8</text:span><text:span text:style-name="T2">: Libros y contabilidad</text:span></text:p>
      <text:p text:style-name="Standard"><text:span text:style-name="T3">L</text:span><text:span text:style-name="T2">as cuentas </text:span><text:span text:style-name="T3">y l</text:span><text:span text:style-name="T2">os informes de las cuentas se presentaran a los socios cada trimestre y serán supervisados previamente por la directora general.</text:span></text:p>
      <text:p text:style-name="Standard"/>
      <text:p text:style-name="P3"><text:soft-page-break/>• <text:span text:style-name="T2">ARTICULO </text:span><text:span text:style-name="T3">9</text:span><text:span text:style-name="T2">: disolución</text:span></text:p>
      <text:p text:style-name="Standard"><text:span text:style-name="T2">La cooperativa se disolverá coincidiendo con el fin de curso escolar. Si algún miembro de la cooperativa abandona el grupo-clase </text:span><text:span text:style-name="T3">sin causa justificada </text:span><text:span text:style-name="T2">no se devuelve la aportación inicial.</text:span></text:p>
      <text:p text:style-name="Standard"/>
      <text:p text:style-name="Standard">•<text:span text:style-name="T2">ARTICULO 10: OTRAS DISPOSICONES</text:span></text:p>
      <text:p text:style-name="P2">firmas de todos los socios fundadores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45:50.497871865</meta:creation-date>
    <dc:date>2017-01-10T23:43:46.460401666</dc:date>
    <meta:editing-duration>P0D</meta:editing-duration>
    <meta:editing-cycles>2</meta:editing-cycles>
    <meta:generator>LibreOffice/4.2.8.2$Linux_x86 LibreOffice_project/420m0$Build-2</meta:generator>
    <dc:creator>Marian </dc:creator>
    <meta:document-statistic meta:table-count="0" meta:image-count="0" meta:object-count="0" meta:page-count="2" meta:paragraph-count="27" meta:word-count="356" meta:character-count="2183" meta:non-whitespace-character-count="1850"/>
  </office:meta>
</office:document-meta>
</file>