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00990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.071cm" draw:fill="solid" draw:fill-color="#dd4814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none" svg:stroke-width="0.071cm" draw:fill="solid" draw:fill-color="#dd4814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style:text-line-through-style="none" fo:font-family="'Comic Sans MS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'Comic Sans MS'" style:font-family-generic="script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3 Rectángulo" draw:style-name="gr1" draw:text-style-name="P2" xml:id="id3" draw:id="id3" draw:layer="layout" svg:width="26cm" svg:height="3.599cm" draw:transform="skewX (-0.00314159265358979) translate (1cm 1cm)">
          <text:p text:style-name="P1"><text:span text:style-name="T1">ASAMBLEA</text:span></text:p>
          <text:p text:style-name="P1"><text:span text:style-name="T1">GENE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2" draw:text-style-name="P3" xml:id="id6" draw:id="id6" draw:layer="layout" svg:width="9.499cm" svg:height="4.421cm" svg:x="1cm" svg:y="4.979cm">
          <text:p text:style-name="P1"><text:span text:style-name="T1">CONSEJO RECTOR</text:span></text:p>
          <text:p text:style-name="P1"><text:span text:style-name="T1">Presidente: Adrián R.</text:span></text:p>
          <text:p text:style-name="P1"><text:span text:style-name="T1">Vicepresidente: Rubén P.</text:span></text:p>
          <text:p text:style-name="P1"><text:span text:style-name="T1">Secretario: Alejandro S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Rectángulo" draw:style-name="gr3" draw:text-style-name="P4" xml:id="id7" draw:id="id7" draw:layer="layout" svg:width="10.1cm" svg:height="4.421cm" svg:x="16.9cm" svg:y="4.979cm">
          <text:p text:style-name="P1"><text:span text:style-name="T2">Tesorero: Mateo Torres</text:span></text:p>
          <text:p text:style-name="P1"><text:span text:style-name="T2">Interventor: Ismael So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25 Conector recto" draw:style-name="gr4" draw:text-style-name="P5" xml:id="id2" draw:id="id2" draw:layer="layout" svg:x1="3.498cm" svg:y1="10.864cm" svg:x2="3.498cm" svg:y2="11.725cm">
          <text:p/>
        </draw:line>
        <draw:line draw:name="33 Conector recto" draw:style-name="gr4" draw:text-style-name="P5" xml:id="id1" draw:id="id1" draw:layer="layout" svg:x1="24.6cm" svg:y1="10.864cm" svg:x2="24.6cm" svg:y2="11.725cm">
          <text:p/>
        </draw:line>
        <draw:line draw:name="36 Conector recto" draw:style-name="gr4" draw:text-style-name="P5" draw:layer="layout" svg:x1="10.6cm" svg:y1="10.864cm" svg:x2="10.6cm" svg:y2="11.725cm">
          <text:p/>
        </draw:line>
        <draw:line draw:name="39 Conector recto" draw:style-name="gr4" draw:text-style-name="P5" draw:layer="layout" svg:x1="18.6cm" svg:y1="10.8cm" svg:x2="18.6cm" svg:y2="11.661cm">
          <text:p/>
        </draw:line>
        <draw:custom-shape draw:name="41 Rectángulo" draw:style-name="gr5" draw:text-style-name="P2" draw:layer="layout" svg:width="5.6cm" svg:height="2.539cm" svg:x="1.4cm" svg:y="11.725cm">
          <text:p text:style-name="P1"><text:span text:style-name="T3">COMUNICACIÓN Y SECRETARI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2 Rectángulo" draw:style-name="gr5" draw:text-style-name="P2" draw:layer="layout" svg:width="5.025cm" svg:height="2.539cm" svg:x="7.975cm" svg:y="11.725cm">
          <text:p text:style-name="P1"><text:span text:style-name="T1">PRODU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3 Rectángulo" draw:style-name="gr5" draw:text-style-name="P2" draw:layer="layout" svg:width="4.994cm" svg:height="2.539cm" svg:x="16.006cm" svg:y="11.661cm">
          <text:p text:style-name="P1"><text:span text:style-name="T1">MARKE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4 Rectángulo" draw:style-name="gr5" draw:text-style-name="P2" draw:layer="layout" svg:width="4.8cm" svg:height="2.539cm" svg:x="22.2cm" svg:y="11.725cm">
          <text:p text:style-name="P1"><text:span text:style-name="T1">FINANCIE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48 Conector recto" draw:style-name="gr4" draw:text-style-name="P5" draw:layer="layout" svg:x1="3.699cm" svg:y1="14.265cm" svg:x2="3.699cm" svg:y2="15.535cm">
          <text:p/>
        </draw:line>
        <draw:line draw:name="51 Conector recto" draw:style-name="gr4" draw:text-style-name="P5" draw:layer="layout" svg:x1="10.6cm" svg:y1="14.264cm" svg:x2="10.6cm" svg:y2="15.534cm">
          <text:p/>
        </draw:line>
        <draw:line draw:name="57 Conector recto" draw:style-name="gr4" draw:text-style-name="P5" draw:layer="layout" svg:x1="18.6cm" svg:y1="14.2cm" svg:x2="18.6cm" svg:y2="15.47cm">
          <text:p/>
        </draw:line>
        <draw:line draw:name="62 Conector recto" draw:style-name="gr4" draw:text-style-name="P5" draw:layer="layout" svg:x1="24.6cm" svg:y1="14.264cm" svg:x2="24.6cm" svg:y2="15.534cm">
          <text:p/>
        </draw:line>
        <draw:custom-shape draw:style-name="gr6" draw:text-style-name="P6" draw:layer="layout" svg:width="5.4cm" svg:height="5cm" svg:x="1.4cm" svg:y="15.6cm">
          <text:p text:style-name="P6">Alisa Derbala</text:p>
          <text:p text:style-name="P6">Alejandra Huergo.</text:p>
          <text:p text:style-name="P6">Carolina Tiburcio</text:p>
          <text:p text:style-name="P6">Cristina Gutierrez</text:p>
          <text:p text:style-name="P6">Lucia Llaneza</text:p>
          <text:p text:style-name="P6">Sara Morala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cm" svg:height="5cm" svg:x="8cm" svg:y="15.6cm">
          <text:p text:style-name="P6"><text:span text:style-name="T4">TOD@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cm" svg:height="5cm" svg:x="16cm" svg:y="15.6cm">
          <text:p text:style-name="P6">Joel Rincón</text:p>
          <text:p text:style-name="P6">Raúl Gómez</text:p>
          <text:p text:style-name="P6">Pablo Mourelo</text:p>
          <text:p text:style-name="P6">Diego Gulín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5cm" svg:x="22.2cm" svg:y="15.6cm">
          <text:p text:style-name="P6">Elias Villanueva</text:p>
          <text:p text:style-name="P6">Marcos Nicieza</text:p>
          <text:p text:style-name="P6">David Merino</text:p>
          <text:p text:style-name="P6">Cristina Torres</text:p>
          <text:p text:style-name="P6">Emma Ramos</text:p>
          <draw:enhanced-geometry svg:viewBox="0 0 21600 21600" draw:type="rectangle" draw:enhanced-path="M 0 0 L 21600 0 21600 21600 0 21600 0 0 Z N"/>
        </draw:custom-shape>
        <draw:connector draw:style-name="gr7" draw:text-style-name="P6" xml:id="id4" draw:id="id4" draw:layer="layout" svg:x1="24.6cm" svg:y1="10.864cm" svg:x2="3.498cm" svg:y2="10.864cm" draw:start-shape="id1" draw:start-glue-point="0" draw:end-shape="id2" draw:end-glue-point="0" svg:d="m24600 10864h-21102" svg:viewBox="0 0 21103 1">
          <text:p/>
        </draw:connector>
        <draw:connector draw:style-name="gr7" draw:text-style-name="P6" xml:id="id5" draw:id="id5" draw:layer="layout" svg:x1="14cm" svg:y1="4.638cm" svg:x2="14.049cm" svg:y2="10.864cm" draw:start-shape="id3" draw:start-glue-point="2" draw:end-shape="id4" draw:end-glue-point="0" svg:d="m14000 4638v3113h49v3113" svg:viewBox="0 0 50 6227">
          <text:p/>
        </draw:connector>
        <draw:connector draw:style-name="gr8" draw:text-style-name="P6" draw:layer="layout" draw:type="curve" svg:x1="14.024cm" svg:y1="7.751cm" svg:x2="10.499cm" svg:y2="7.189cm" draw:start-shape="id5" draw:start-glue-point="0" draw:end-shape="id6" draw:end-glue-point="1" svg:d="m14024 7751c-2662 0-900-562-3525-562" svg:viewBox="0 0 3526 563">
          <text:p/>
        </draw:connector>
        <draw:connector draw:style-name="gr8" draw:text-style-name="P6" draw:layer="layout" draw:type="curve" svg:x1="14.024cm" svg:y1="7.751cm" svg:x2="16.9cm" svg:y2="7.189cm" draw:start-shape="id5" draw:start-glue-point="0" draw:end-shape="id7" draw:end-glue-point="3" svg:d="m14024 7751c2176 0 739-562 2876-562" svg:viewBox="0 0 2877 563">
          <text:p/>
        </draw:connecto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47ff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47ff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a307</meta:initial-creator>
    <meta:creation-date>2015-09-29T09:16:37</meta:creation-date>
    <dc:date>2015-10-09T12:46:58</dc:date>
    <dc:creator>Usuario a307</dc:creator>
    <meta:editing-duration>PT1M46S</meta:editing-duration>
    <meta:editing-cycles>1</meta:editing-cycles>
    <meta:generator>LibreOffice/3.5$Linux_X86_64 LibreOffice_project/350m1$Build-2</meta:generator>
    <meta:document-statistic meta:object-count="46"/>
  </office:meta>
</office:document-meta>
</file>