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V_Rondes" svg:font-family="BV_Rondes" style:font-pitch="variable"/>
    <style:font-face style:name="CrayonL" svg:font-family="Crayon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99cc" draw:textarea-horizontal-align="justify" draw:textarea-vertical-align="middle" draw:auto-grow-height="false" fo:min-height="3.004cm" fo:min-width="2.894cm" draw:shadow="visible"/>
    </style:style>
    <style:style style:name="gr2" style:family="graphic" style:parent-style-name="standard">
      <style:graphic-properties draw:fill="gradient" draw:fill-color="#ff99cc" draw:fill-gradient-name="Purple_20_Haze" draw:textarea-horizontal-align="justify" draw:textarea-vertical-align="middle" draw:auto-grow-height="false" fo:min-height="6.68cm" fo:min-width="9.33cm" draw:shadow="visible"/>
    </style:style>
    <style:style style:name="gr3" style:family="graphic" style:parent-style-name="standard">
      <style:graphic-properties draw:fill-color="#ffccff" draw:textarea-horizontal-align="justify" draw:textarea-vertical-align="middle" draw:auto-grow-height="false" fo:min-height="4.141cm" fo:min-width="4.129cm" draw:shadow="visible"/>
    </style:style>
    <style:style style:name="gr4" style:family="graphic" style:parent-style-name="standard">
      <style:graphic-properties draw:fill-color="#ff99cc" draw:textarea-horizontal-align="justify" draw:textarea-vertical-align="middle" draw:auto-grow-height="false" fo:min-height="3.994cm" fo:min-width="4.238cm" draw:shadow="visible"/>
    </style:style>
    <style:style style:name="gr5" style:family="graphic" style:parent-style-name="standard">
      <style:graphic-properties draw:fill-color="#ff99cc" draw:textarea-horizontal-align="justify" draw:textarea-vertical-align="middle" draw:auto-grow-height="false" fo:min-height="4.134cm" fo:min-width="4.238cm" draw:shadow="visible"/>
    </style:style>
    <style:style style:name="gr6" style:family="graphic" style:parent-style-name="standard">
      <style:graphic-properties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2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2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9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4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12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99cc"/>
      <style:paragraph-properties fo:text-align="center"/>
      <style:text-properties style:font-name="CrayonL" fo:font-size="24pt" fo:font-style="italic" style:font-size-asian="24pt" style:font-style-asian="italic" style:font-size-complex="24pt" style:font-style-complex="italic"/>
    </style:style>
    <style:style style:name="P3" style:family="paragraph">
      <loext:graphic-properties draw:fill="gradient" draw:fill-color="#ff99cc" draw:fill-gradient-name="Purple_20_Haze"/>
      <style:paragraph-properties fo:text-align="center"/>
      <style:text-properties style:font-name="BV_Rondes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4" style:family="paragraph">
      <loext:graphic-properties draw:fill-color="#ffccff"/>
      <style:paragraph-properties fo:text-align="center"/>
      <style:text-properties style:font-name="CrayonL" fo:font-size="22pt" fo:font-style="italic" style:font-size-asian="22pt" style:font-style-asian="italic" style:font-size-complex="22pt" style:font-style-complex="italic"/>
    </style:style>
    <style:style style:name="P5" style:family="paragraph">
      <loext:graphic-properties draw:fill-color="#ff99cc"/>
      <style:paragraph-properties fo:text-align="center"/>
      <style:text-properties style:font-name="CrayonL" fo:font-size="36pt" fo:font-style="italic" style:font-size-asian="36pt" style:font-style-asian="italic" style:font-size-complex="36pt" style:font-style-complex="italic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color="#6666ff"/>
    </style:style>
    <style:style style:name="T1" style:family="text">
      <style:text-properties style:font-name="CrayonL" fo:font-size="24pt" fo:font-style="italic" style:font-size-asian="24pt" style:font-style-asian="italic" style:font-size-complex="24pt" style:font-style-complex="italic"/>
    </style:style>
    <style:style style:name="T2" style:family="text">
      <style:text-properties style:font-name="BV_Rondes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style:font-name="CrayonL" fo:font-size="22pt" fo:font-style="italic" style:font-size-asian="22pt" style:font-style-asian="italic" style:font-size-complex="22pt" style:font-style-complex="italic"/>
    </style:style>
    <style:style style:name="T4" style:family="text">
      <style:text-properties style:font-name="CrayonL" fo:font-size="36pt" fo:font-style="italic" style:font-size-asian="36pt" style:font-style-asian="italic" style:font-size-complex="36pt" style:font-style-complex="italic"/>
    </style:style>
    <style:style style:name="T5" style:family="text">
      <style:text-properties fo:color="#6600ff"/>
    </style:style>
    <style:style style:name="T6" style:family="text">
      <style:text-properties fo:color="#6666ff"/>
    </style:style>
    <style:style style:name="T7" style:family="text">
      <style:text-properties fo:color="#990099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xml:id="id4" draw:id="id4" draw:layer="layout" svg:width="4.8cm" svg:height="4.6cm" svg:x="1.1cm" svg:y="1.3cm">
          <text:p text:style-name="P1"><text:span text:style-name="T1">Consejo rect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2" draw:id="id2" draw:layer="layout" svg:width="13.9cm" svg:height="9.8cm" svg:x="2.5cm" svg:y="9.2cm">
          <text:p text:style-name="P1"><text:span text:style-name="T2">Asamblea genera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xml:id="id5" draw:id="id5" draw:layer="layout" svg:width="6.545cm" svg:height="6.209cm" svg:x="13.2cm" svg:y="0.991cm">
          <text:p text:style-name="P1"><text:span text:style-name="T3">Ventas market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1" draw:id="id1" draw:layer="layout" svg:width="6.7cm" svg:height="6cm" svg:x="2.3cm" svg:y="21.2cm">
          <text:p text:style-name="P1"><text:span text:style-name="T4">compra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xml:id="id3" draw:id="id3" draw:layer="layout" svg:width="6.7cm" svg:height="6.2cm" svg:x="10.8cm" svg:y="21.2cm">
          <text:p text:style-name="P1"><text:span text:style-name="T4">producció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1" draw:layer="layout" svg:x1="5.65cm" svg:y1="21.2cm" svg:x2="9.45cm" svg:y2="19cm" draw:start-shape="id1" draw:end-shape="id2" svg:d="M5650 21200v-999h3800v-1201" svg:viewBox="0 0 3801 2201">
          <text:p/>
        </draw:connector>
        <draw:connector draw:style-name="gr6" draw:text-style-name="P1" draw:layer="layout" svg:x1="14.15cm" svg:y1="21.2cm" svg:x2="14.365cm" svg:y2="17.565cm" draw:start-shape="id3" draw:end-shape="id2" draw:end-glue-point="9" svg:d="M14150 21200v-999h215v-2636" svg:viewBox="0 0 216 3636">
          <text:p/>
        </draw:connector>
        <draw:connector draw:style-name="gr6" draw:text-style-name="P1" draw:layer="layout" svg:x1="3.5cm" svg:y1="5.9cm" svg:x2="10.583cm" svg:y2="10.227cm" draw:start-shape="id4" draw:start-glue-point="8" svg:d="M3500 5900v2515h7083v1812" svg:viewBox="0 0 7084 4328">
          <text:p/>
        </draw:connector>
        <draw:connector draw:style-name="gr6" draw:text-style-name="P1" draw:layer="layout" svg:x1="14.158cm" svg:y1="6.291cm" svg:x2="15.264cm" svg:y2="11.245cm" draw:start-shape="id5" draw:start-glue-point="7" svg:d="M14158 6291v3282h1106v1672" svg:viewBox="0 0 1107 4955">
          <text:p/>
        </draw:connector>
        <draw:line draw:style-name="gr7" draw:text-style-name="P6" draw:layer="layout" svg:x1="5.6cm" svg:y1="1.8cm" svg:x2="7.2cm" svg:y2="1.8cm">
          <text:p/>
        </draw:line>
        <draw:frame draw:style-name="gr8" draw:text-style-name="P7" draw:layer="layout" svg:width="5.502cm" svg:height="0.962cm" svg:x="7.2cm" svg:y="1.238cm">
          <draw:text-box>
            <text:p><text:span text:style-name="T5">Presidenta:</text:span><text:span text:style-name="T6"> Paula</text:span></text:p>
          </draw:text-box>
        </draw:frame>
        <draw:line draw:style-name="gr7" draw:text-style-name="P6" draw:layer="layout" svg:x1="6.4cm" svg:y1="3.4cm" svg:x2="7.7cm" svg:y2="3.4cm">
          <text:p/>
        </draw:line>
        <draw:frame draw:style-name="gr9" draw:text-style-name="P7" draw:layer="layout" svg:width="6.1cm" svg:height="1.762cm" svg:x="7.5cm" svg:y="2.938cm">
          <draw:text-box>
            <text:p><text:span text:style-name="T5">Secretario/a</text:span>:<text:span text:style-name="T6"> Leire</text:span></text:p>
          </draw:text-box>
        </draw:frame>
        <draw:line draw:style-name="gr7" draw:text-style-name="P6" draw:layer="layout" svg:x1="6.1cm" svg:y1="5.1cm" svg:x2="7.5cm" svg:y2="5.1cm">
          <text:p/>
        </draw:line>
        <draw:frame draw:style-name="gr10" draw:text-style-name="P7" draw:layer="layout" svg:width="5.82cm" svg:height="0.962cm" svg:x="7.58cm" svg:y="4.7cm">
          <draw:text-box>
            <text:p><text:span text:style-name="T5">Tesorero:</text:span><text:span text:style-name="T7"> </text:span><text:span text:style-name="T6">Jian Che</text:span></text:p>
          </draw:text-box>
        </draw:frame>
        <draw:line draw:style-name="gr7" draw:text-style-name="P6" draw:layer="layout" svg:x1="2.8cm" svg:y1="22.1cm" svg:x2="2.8cm" svg:y2="20.2cm">
          <text:p/>
        </draw:line>
        <draw:frame draw:style-name="gr11" draw:text-style-name="P8" draw:layer="layout" svg:width="3cm" svg:height="0.962cm" svg:x="1.3cm" svg:y="18.6cm">
          <draw:text-box>
            <text:p><text:span text:style-name="T6">cinthya</text:span></text:p>
          </draw:text-box>
        </draw:frame>
        <draw:line draw:style-name="gr7" draw:text-style-name="P6" draw:layer="layout" svg:x1="4.8cm" svg:y1="21cm" svg:x2="4.8cm" svg:y2="19.7cm">
          <text:p/>
        </draw:line>
        <draw:frame draw:style-name="gr12" draw:text-style-name="P8" draw:layer="layout" svg:width="2.716cm" svg:height="1.262cm" svg:x="3.884cm" svg:y="18.538cm">
          <draw:text-box>
            <text:p><text:span text:style-name="T6">melania</text:span></text:p>
          </draw:text-box>
        </draw:frame>
        <draw:line draw:style-name="gr7" draw:text-style-name="P6" draw:layer="layout" svg:x1="14.7cm" svg:y1="20.7cm" svg:x2="14.7cm" svg:y2="18.7cm">
          <text:p/>
        </draw:line>
        <draw:frame draw:style-name="gr13" draw:text-style-name="P8" draw:layer="layout" svg:width="4.092cm" svg:height="0.962cm" svg:x="14.4cm" svg:y="17.7cm">
          <draw:text-box>
            <text:p><text:span text:style-name="T6">Jhon Neyder</text:span></text:p>
          </draw:text-box>
        </draw:frame>
        <draw:line draw:style-name="gr7" draw:text-style-name="P6" draw:layer="layout" svg:x1="15.4cm" svg:y1="21cm" svg:x2="15.4cm" svg:y2="19.2cm">
          <text:p/>
        </draw:line>
        <draw:frame draw:style-name="gr14" draw:text-style-name="P8" draw:layer="layout" svg:width="3.9cm" svg:height="1.2cm" svg:x="15.3cm" svg:y="18.7cm">
          <draw:text-box>
            <text:p><text:span text:style-name="T6">Noelia</text:span></text:p>
          </draw:text-box>
        </draw:frame>
        <draw:line draw:style-name="gr7" draw:text-style-name="P6" draw:layer="layout" svg:x1="16.3cm" svg:y1="21.5cm" svg:x2="16.3cm" svg:y2="19.9cm">
          <text:p/>
        </draw:line>
        <draw:frame draw:style-name="gr15" draw:text-style-name="P8" draw:layer="layout" svg:width="2.191cm" svg:height="0.962cm" svg:x="16.451cm" svg:y="19.54cm">
          <draw:text-box>
            <text:p><text:span text:style-name="T6">Javier</text:span></text:p>
          </draw:text-box>
        </draw:frame>
        <draw:line draw:style-name="gr7" draw:text-style-name="P6" draw:layer="layout" svg:x1="32.1cm" svg:y1="12.4cm" svg:x2="31.9cm" svg:y2="12.5cm">
          <text:p/>
        </draw:line>
        <draw:line draw:style-name="gr7" draw:text-style-name="P6" draw:layer="layout" svg:x1="15.9cm" svg:y1="7.5cm" svg:x2="16cm" svg:y2="12.1cm">
          <text:p/>
        </draw:line>
        <draw:frame draw:style-name="gr16" draw:text-style-name="P8" draw:layer="layout" svg:width="2.047cm" svg:height="0.962cm" svg:x="16.5cm" svg:y="11.6cm">
          <draw:text-box>
            <text:p><text:span text:style-name="T6">Kilian</text:span></text:p>
          </draw:text-box>
        </draw:frame>
        <draw:line draw:style-name="gr7" draw:text-style-name="P6" draw:layer="layout" svg:x1="16.6cm" svg:y1="7.6cm" svg:x2="16.7cm" svg:y2="10.5cm">
          <text:p/>
        </draw:line>
        <draw:frame draw:style-name="gr11" draw:text-style-name="P8" draw:layer="layout" svg:width="1.934cm" svg:height="0.962cm" svg:x="17cm" svg:y="9.938cm">
          <draw:text-box>
            <text:p><text:span text:style-name="T6">Eloy</text:span></text:p>
          </draw:text-box>
        </draw:frame>
        <draw:line draw:style-name="gr7" draw:text-style-name="P6" draw:layer="layout" svg:x1="17.2cm" svg:y1="7.6cm" svg:x2="17.2cm" svg:y2="9cm">
          <text:p/>
        </draw:line>
        <draw:frame draw:style-name="gr17" draw:text-style-name="P8" draw:layer="layout" svg:width="2.191cm" svg:height="1.862cm" svg:x="17.4cm" svg:y="8.238cm">
          <draw:text-box>
            <text:p><text:span text:style-name="T6">Alexi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V_Rondes" svg:font-family="BV_Rondes" style:font-pitch="variable"/>
    <style:font-face style:name="CrayonL" svg:font-family="Crayon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gradient draw:name="Purple_20_Haze" draw:display-name="Purple Haze" draw:style="linear" draw:start-color="#660066" draw:end-color="#ff8080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3T10:14:02.653995040</meta:creation-date>
    <dc:date>2015-12-10T10:27:36.013562186</dc:date>
    <meta:editing-duration>PT27M19S</meta:editing-duration>
    <meta:editing-cycles>3</meta:editing-cycles>
    <meta:generator>LibreOffice/4.4.6.3$Linux_x86 LibreOffice_project/40m0$Build-3</meta:generator>
    <meta:document-statistic meta:object-count="32"/>
  </office:meta>
</office:document-meta>
</file>