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3460b" officeooo:paragraph-rsid="000346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ÍTULO I: DENOMINACIÓN, DOMICILIO, ÁMBITO, ACTIVIDAD Y</text:p>
      <text:p text:style-name="P1">DURACIÓN</text:p>
      <text:p text:style-name="P1">Artículo 1.- Denominación.</text:p>
      <text:p text:style-name="P1">En la Asamblea General constitutiva que tuvo lugar en el Instituto Carrús el 25 de</text:p>
      <text:p text:style-name="P1">noviembre de 2015 se decidió la creación de la cooperativa de Trabajo Asociado</text:p>
      <text:p text:style-name="P1">denominada Paladar dÉlx . La cooperativa se regirá por las</text:p>
      <text:p text:style-name="P1">normas del programa Empresa Joven Europea y por sus propios estatutos.</text:p>
      <text:p text:style-name="P1">Artículo 2.- Objeto social.</text:p>
      <text:p text:style-name="P1">El objeto social de la cooperativa <text:s/>será venta de productos típicos de elche y Artesanía</text:p>
      <text:p text:style-name="P1"><text:s/>en el marco del proyecto EJE. Estos productos de venderán en España</text:p>
      <text:p text:style-name="P1">como parte de un intercambio bilateral.</text:p>
      <text:p text:style-name="P1">Artículo 3.- Domicilio Social.</text:p>
      <text:p text:style-name="P1">La cooperativa fija su domicilio social en el Instituto Carrús en la calle Jose Diez Mora</text:p>
      <text:p text:style-name="P1">Elche, Alicante, España.</text:p>
      <text:p text:style-name="P1">Artículo 4.- Duración.</text:p>
      <text:p text:style-name="P1">La cooperativa tendrá una duración desde noviembre de 2015 hasta junio</text:p>
      <text:p text:style-name="P1">de 2016</text:p>
      <text:p text:style-name="P1">Artículo 5.- Ámbito territorial.</text:p>
      <text:p text:style-name="P1">El ámbito territorial de la actividad de la sociedad cooperativa es nacional.</text:p>
      <text:p text:style-name="P1">CAPÍTULO II: DE LOS SOCIOS TRABAJADORES</text:p>
      <text:p text:style-name="P1">Artículo 6.- Personas que pueden tener la condición de socios.</text:p>
      <text:p text:style-name="P1">Pueden ser socios los alumnos de 3º pemar matriculados durante el</text:p>
      <text:p text:style-name="P1">curso 2015/2016 en la materia Iniciación a la <text:s/>Empresa e Iniciativas Emprendedoras. La profesora noformará parte de la cooperativa. Sus funciones serán exclusivamente de asesoramiento.</text:p>
      <text:p text:style-name="P1">Artículo 7.- Principios fundamentales:</text:p>
      <text:p text:style-name="P1">La cooperativa paladar d'elx se rige por los siguientes principios fundamentales:</text:p>
      <text:p text:style-name="P1">a) La adhesión es libre e implica la participación activa en las Asambleas Generales</text:p>
      <text:p text:style-name="P1">y en las diferentes comisiones.</text:p>
      <text:p text:style-name="P1">b) Las decisiones importantes relativas al funcionamiento de la empresa se</text:p>
      <text:p text:style-name="P1">adoptarán mediante la mayoría relativa de los votos válidamente expresados (la</text:p>
      <text:p text:style-name="P1">mitad más uno de los socios asistentes).</text:p>
      <text:p text:style-name="P1">Artículo 8.- Condiciones y modalidades de dimisión.</text:p>
      <text:p text:style-name="P1">La dimisión debe aceptarse en la Asamblea General con mayoría relativa.</text:p>
      <text:p text:style-name="P1">Artículo 9.- Derechos de los socios trabajadores.</text:p>
      <text:p text:style-name="P1">Cada socio tiene derecho a:</text:p>
      <text:p text:style-name="P1"> Ser elector y elegible para los cargos de los órganos sociales.</text:p>
      <text:p text:style-name="P1"> Asistir, formular propuestas y participar con voz y voto en la adopción de</text:p>
      <text:p text:style-name="P1"><text:s text:c="4"/>acuerdos por la Asamblea General y demás órganos sociales de los que formen</text:p>
      <text:p text:style-name="P1"><text:s text:c="5"/>parte.</text:p>
      <text:p text:style-name="P1"> Recibir la información necesaria para el ejercicio de sus derechos y el</text:p>
      <text:p text:style-name="P1"><text:s text:c="4"/>cumplimiento de sus obligaciones, de acuerdo con lo establecido en la Ley de</text:p>
      <text:p text:style-name="P1"><text:s text:c="3"/>Cooperativas y en estos Estatutos.</text:p>
      <text:p text:style-name="P1"> Prestar su personal trabajo en la empresa cooperativa.</text:p>
      <text:p text:style-name="P1">Artículo 10.- Obligaciones de los socios.</text:p>
      <text:p text:style-name="P1">Todos los socios de la cooperativa deberán:</text:p>
      <text:p text:style-name="P1">a) Cumplir los acuerdos adoptados por los órganos de la cooperativa.</text:p>
      <text:p text:style-name="P1">b) Participar en las Asambleas Generales y demás órganos de la cooperativa a los</text:p>
      <text:p text:style-name="P1">que pertenezcan o sean convocados.</text:p>
      <text:p text:style-name="P1">c) Contribuir con su trabajo personal al desarrollo de las actividades que</text:p>
      <text:p text:style-name="P1">constituyen el objeto de la cooperativa.</text:p>
      <text:p text:style-name="P1">d) Preservar los bienes de la cooperativa.</text:p>
      <text:p text:style-name="P1">Artículo 11.- Artículo 11: Exclusión/Sanción.</text:p>
      <text:p text:style-name="P1"><text:soft-page-break/>En caso de que se produzca alguna falta respecto a los compromisos establecidos, la</text:p>
      <text:p text:style-name="P1">Asamblea General deberá confirmar la exclusión de los socios.</text:p>
      <text:p text:style-name="P1">Artículo 12.- Faltas.</text:p>
      <text:p text:style-name="P1">Se consideran faltas:</text:p>
      <text:p text:style-name="P1">Leves :</text:p>
      <text:p text:style-name="P1">a) Impuntualidad y falta de asistencia a las reuniones acordadas por los órganos</text:p>
      <text:p text:style-name="P1">sociales de la cooperativa.</text:p>
      <text:p text:style-name="P1">b) Rechazo al cargo que le haya sido asignado por votación, en los órganos</text:p>
      <text:p text:style-name="P1">sociales.</text:p>
      <text:p text:style-name="P1">c) Interrumpir de forma reiterada en el desarrollo de la Asamblea.</text:p>
      <text:p text:style-name="P1">Graves:</text:p>
      <text:p text:style-name="P1">d) Falta de participación o colaboración en las actividades de la cooperativa.</text:p>
      <text:p text:style-name="P1">e) Comisión reiterada de faltas leves.</text:p>
      <text:p text:style-name="P1">Muy Graves:</text:p>
      <text:p text:style-name="P1">f) Falta de respeto entre los socios de la cooperativa.</text:p>
      <text:p text:style-name="P1">g) Incumplimiento de los acuerdos adoptados en la Asamblea.</text:p>
      <text:p text:style-name="P1">CAPÍTULO III: RÉGIMEN ECONÓMICO</text:p>
      <text:p text:style-name="P1">Artículo 13.- Capital Social</text:p>
      <text:p text:style-name="P1">a) El capital social estará constituido por las aportaciones obligatorias y</text:p>
      <text:p text:style-name="P1">voluntarias, efectuadas en tal concepto, por los socios.</text:p>
      <text:p text:style-name="P1">b) Las aportaciones al capital social se acreditarán mediante títulos nominativos. La</text:p>
      <text:p text:style-name="P1">transmisión de dichos títulos debe ser autorizada por la mayoría de los miembros</text:p>
      <text:p text:style-name="P1">de la asamblea.</text:p>
      <text:p text:style-name="P1">c) El capital inicial es de 110 euros. Se divide en once participaciones nominativas</text:p>
      <text:p text:style-name="P1">de diez euros cada una. Las participaciones otorgan a sus titulares iguales</text:p>
      <text:p text:style-name="P1">derechos y obligaciones.</text:p>
      <text:p text:style-name="P1">d) La Asamblea General podrá decidir por unanimidad realizar ampliaciones de</text:p>
      <text:p text:style-name="P1">capital en caso de que la actividad lo requiera. Los socios de la cooperativa</text:p>
      <text:p text:style-name="P1">tendrán derecho de suscripción preferente sobre dichas participaciones.</text:p>
      <text:p text:style-name="P1">Artículo 14. Responsabilidad de la cooperativa.</text:p>
      <text:p text:style-name="P1">La responsabilidad de los socios por las deudas sociales estará limitada a las</text:p>
      <text:p text:style-name="P1">aportaciones al capital social que hubieran suscrito, estén o no desembolsadas.</text:p>
      <text:p text:style-name="P1">Artículo 15.- Distribución del excedente</text:p>
      <text:p text:style-name="P1">En el mes de junio de 2016 se procederá a la disolución de la sociedad, distribuyendo</text:p>
      <text:p text:style-name="P1">los fondos resultantes de la liquidación de la siguiente manera:</text:p>
      <text:p text:style-name="P1">a) En primer lugar se procederá al reembolso de las aportaciones realizadas por los</text:p>
      <text:p text:style-name="P1">socios.</text:p>
      <text:p text:style-name="P1">b) A continuación se repartirá el excedente de la actividad, si lo hubiere, de la</text:p>
      <text:p text:style-name="P1">siguiente forma: se destinará una 10 % a una organización no gubernamental y</text:p>
      <text:p text:style-name="P1">el resto se repartirá entre los socios en proporción al capital aportado y al trabajo</text:p>
      <text:p text:style-name="P1">desarrollado en la cooperativa.</text:p>
      <text:p text:style-name="P1">CAPÍTULO IV: ÓRGANOS DE LA SOCIEDAD</text:p>
      <text:p text:style-name="P1">LA ASAMBLEA GENERAL</text:p>
      <text:p text:style-name="P1">Artículo 16- Composición y clases</text:p>
      <text:p text:style-name="P1">a) La Asamblea General, constituida por los socios debidamente reunidos, es el</text:p>
      <text:p text:style-name="P1">órgano supremo de expresión de la voluntad social, para deliberar y adoptar</text:p>
      <text:p text:style-name="P1">acuerdos sobre las materias propias de su competencia.</text:p>
      <text:p text:style-name="P1">b) Los acuerdos de la Asamblea General obligan a todos los socios trabajadores.</text:p>
      <text:p text:style-name="P1">c) Las Asambleas Generales podrán ser ordinarias o extraordinarias.</text:p>
      <text:p text:style-name="P1">Artículo 17.- Competencias de la Asamblea General</text:p>
      <text:p text:style-name="P1">1. La Asamblea General fijará la política general de la Cooperativa y podrá debatir</text:p>
      <text:p text:style-name="P1">sobre cualquier otro asunto de interés para la misma, siempre que conste en el</text:p>
      <text:p text:style-name="P1"><text:soft-page-break/>orden del día.</text:p>
      <text:p text:style-name="P1">2. Corresponde en exclusiva a la Asamblea General la adopción de los siguientes</text:p>
      <text:p text:style-name="P1">acuerdos:</text:p>
      <text:p text:style-name="P1">a) Nombramiento y revocación de los miembros del Consejo Rector.</text:p>
      <text:p text:style-name="P1">b) Examen de la gestión social y aprobación de las cuentas anuales y de la</text:p>
      <text:p text:style-name="P1">distribución de excedentes o imputación de pérdidas.</text:p>
      <text:p text:style-name="P1">c) Modificación de los Estatutos sociales.</text:p>
      <text:p text:style-name="P1">d) Todos los demás acuerdos en que así lo establezcan la Ley o los</text:p>
      <text:p text:style-name="P1">Estatutos.</text:p>
      <text:p text:style-name="P1">Artículo 18.- Convocatoria de la Asamblea General</text:p>
      <text:p text:style-name="P1">a) La Asamblea General Extraordinaria se convocará a iniciativa del Consejo</text:p>
      <text:p text:style-name="P1">Rector o a petición de un número de socios que representen, al menos, el 50 por</text:p>
      <text:p text:style-name="P1">100 del total de los votos. A la petición o solicitud de Asamblea se acompañará</text:p>
      <text:p text:style-name="P1">el Orden del Día de la misma.</text:p>
      <text:p text:style-name="P1">b) La Asamblea General se convocará con una antelación mínima de tres días y</text:p>
      <text:p text:style-name="P1">máxima de diez días, a la fecha prevista para su celebración.</text:p>
      <text:p text:style-name="P1">c) La convocatoria se publicará en el tablón de anuncios del aula de segundo de</text:p>
      <text:p text:style-name="P1">preimpresión, así como en el blog de la cooperativa.</text:p>
      <text:p text:style-name="P1">Artículo 19.- Derecho de voto. Voto por representante</text:p>
      <text:p text:style-name="P1">Cada socio trabajador tiene derecho a un voto.</text:p>
      <text:p text:style-name="P1">Artículo 20.- Acta de la Asamblea</text:p>
      <text:p text:style-name="P1">a) El acta de la Asamblea, que deberá redactar el/la Secretario/a de la misma,</text:p>
      <text:p text:style-name="P1">expresará el lugar y la fecha de la reunión, señalamiento del orden del día,</text:p>
      <text:p text:style-name="P1">relación nominativa de asistentes presentes y representados, un resumen de los</text:p>
      <text:p text:style-name="P1">asuntos debatidos, las intervenciones de las que se haya solicitado constancia en</text:p>
      <text:p text:style-name="P1">el acta, los acuerdos adoptados y los resultados de las votaciones.</text:p>
      <text:p text:style-name="P1">b) El acta de la sesión deberá ser aprobada por la mayoría de los socios de la</text:p>
      <text:p text:style-name="P1">Asamblea General. El acta será firmada por el/la presidente/a, el/la secretario/a y</text:p>
      <text:p text:style-name="P1">el/la interventor/a.</text:p>
      <text:p text:style-name="P1">EL CONSEJO RECTOR</text:p>
      <text:p text:style-name="P1">Artículo 21.- Naturaleza y competencia</text:p>
      <text:p text:style-name="P1">El Consejo Rector es el órgano colegiado de gobierno, gestión y representación de la</text:p>
      <text:p text:style-name="P1">cooperativa, con sujeción a lo establecido en la Ley de Cooperativas, estos Estatutos y</text:p>
      <text:p text:style-name="P1">en la política general fijada por la Asamblea General.</text:p>
      <text:p text:style-name="P1">Artículo 22.- Ejercicio de la representación</text:p>
      <text:p text:style-name="P1">El/la Presidente/a del Consejo Rector, es el presidente también de la cooperativa y tiene</text:p>
      <text:p text:style-name="P1">la representación legal de la Sociedad.</text:p>
      <text:p text:style-name="P1">Artículo 23.- Composición</text:p>
      <text:p text:style-name="P1">El Consejo Rector se compone de tres miembros titulares: presidenta, secretario y</text:p>
      <text:p text:style-name="P1">tesorero.</text:p>
      <text:p text:style-name="P1">Artículo 24.- Elección</text:p>
      <text:p text:style-name="P1">a) Pueden ser elegidos miembros del Consejo Rector los socios de la Cooperativa.</text:p>
      <text:p text:style-name="P1">b) Los miembros titulares del Consejo Rector serán elegidos por la Asamblea</text:p>
      <text:p text:style-name="P1">General tras la constitución de la cooperativa, en votación secreta, por el mayor</text:p>
      <text:p text:style-name="P1">número de votos válidamente emitidos.</text:p>
      <text:p text:style-name="P1">Artículo 25.- Responsabilidad de los miembros del Consejo Rector</text:p>
      <text:p text:style-name="P1">a) Los miembros del Consejo Rector desempeñarán su cargo con la diligencia</text:p>
      <text:p text:style-name="P1">debida, respetando los principios cooperativos. Deben guardar secreto sobre los</text:p>
      <text:p text:style-name="P1">datos que tengan carácter confidencial, aun después de cesar en sus funciones.</text:p>
      <text:p text:style-name="P1">b) Los miembros del Consejo Rector o los administradores, en su caso,</text:p>
      <text:p text:style-name="P1">responderán solidariamente frente a la cooperativa, los socios y terceros del daño</text:p>
      <text:p text:style-name="P1">que causen por actos contrarios a la Ley o a los Estatutos o por los realizados sin</text:p>
      <text:p text:style-name="P1"><text:soft-page-break/>la diligencia debida en el desempeño del cargo.</text:p>
      <text:p text:style-name="P1">EL INTERVENTOR</text:p>
      <text:p text:style-name="P1">Artículo 26.- Funciones del interventor. Informe de las cuentas anuales</text:p>
      <text:p text:style-name="P1">1. Son funciones del Interventor las siguientes:</text:p>
      <text:p text:style-name="P1">a) La censura de las cuentas anuales antes de su presentación a la Asamblea</text:p>
      <text:p text:style-name="P1">General mediante informe emitido al efecto, así como sobre la propuesta de</text:p>
      <text:p text:style-name="P1">distribución de excedentes o imputación de pérdidas.</text:p>
      <text:p text:style-name="P1">b) Controlar la llevanza de los libros de la cooperativa.</text:p>
      <text:p text:style-name="P1">CAPITULO VI: DE LOS LIBROS Y CONTABILIDAD</text:p>
      <text:p text:style-name="P1">Artículo 27.- Documentación social</text:p>
      <text:p text:style-name="P1">La Cooperativa llevará en orden y al día, al menos, los siguientes libros:</text:p>
      <text:p text:style-name="P1">a) Libro de registro de socios.</text:p>
      <text:p text:style-name="P1">b) Libro de registro de aportaciones al capital social.</text:p>
      <text:p text:style-name="P1">c) Libro de actas de la Asamblea General.</text:p>
      <text:p text:style-name="P1">d) Libro de inventarios y cuentas anuales y Libro diario.</text:p>
      <text:p text:style-name="P1">Artículo 28.- Las cuentas</text:p>
      <text:p text:style-name="P1">Los informes de las cuentas se presentarán a los socios cooperativistas cada mes y</text:p>
      <text:p text:style-name="P1">serán supervisados previamente por el interventor.</text:p>
      <text:p text:style-name="P1">CAPÍTULO VII: DISOLUCIÓN</text:p>
      <text:p text:style-name="P1">Artículo 29.- Disolución</text:p>
      <text:p text:style-name="P1">La disolución de esta cooperativa se realizará durante el mes de marzo de 2016.</text:p>
      <text:p text:style-name="P1">En Elche, a 25 de noviembre de 2015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ent </meta:initial-creator>
    <meta:creation-date>2015-11-26T14:57:42.413195267</meta:creation-date>
    <dc:date>2015-11-26T15:02:13.907044545</dc:date>
    <dc:creator>docent </dc:creator>
    <meta:editing-duration>P0D</meta:editing-duration>
    <meta:editing-cycles>1</meta:editing-cycles>
    <meta:document-statistic meta:table-count="0" meta:image-count="0" meta:object-count="0" meta:page-count="4" meta:paragraph-count="177" meta:word-count="1594" meta:character-count="10088" meta:non-whitespace-character-count="8477"/>
    <meta:generator>LibreOffice/4.2.5.2$Linux_x86 LibreOffice_project/420m0$Build-2</meta:generator>
  </office:meta>
</office:document-meta>
</file>