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110f" officeooo:paragraph-rsid="000b110f"/>
    </style:style>
    <style:style style:name="T1" style:family="text">
      <style:text-properties officeooo:rsid="000bfdc0"/>
    </style:style>
    <style:style style:name="T2" style:family="text">
      <style:text-properties officeooo:rsid="000dc1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guridad: <text:span text:style-name="T2">Javier y Alberto</text:span></text:p>
      <text:p text:style-name="P1">Contabilidad: <text:span text:style-name="T2">Lidia y Alba</text:span></text:p>
      <text:p text:style-name="P1">Relaciones Publicas: <text:span text:style-name="T2">Andres y Eric</text:span></text:p>
      <text:p text:style-name="P1">Producción: <text:span text:style-name="T2">Adrian y Salvador</text:span></text:p>
      <text:p text:style-name="P1">Secretaria: Sara</text:p>
      <text:p text:style-name="P1">Estetica: <text:span text:style-name="T2">Mirand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9:19:07.183772831</meta:creation-date>
    <dc:date>2015-12-15T19:28:15.090289233</dc:date>
    <meta:editing-duration>P0D</meta:editing-duration>
    <meta:editing-cycles>1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21" meta:character-count="149" meta:non-whitespace-character-count="134"/>
  </office:meta>
</office:document-meta>
</file>