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110f" officeooo:paragraph-rsid="000b110f"/>
    </style:style>
    <style:style style:name="T1" style:family="text">
      <style:text-properties officeooo:rsid="000bf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uridad: <text:span text:style-name="T1">Marco, Gaizka y Aaron</text:span></text:p>
      <text:p text:style-name="P1">Contabilidad: <text:span text:style-name="T1">Angela y Monica</text:span></text:p>
      <text:p text:style-name="P1">Relaciones Publicas: <text:span text:style-name="T1">Andrea y Saul</text:span></text:p>
      <text:p text:style-name="P1">Producción: <text:span text:style-name="T1">Adelina, Magali</text:span></text:p>
      <text:p text:style-name="P1">Secretaria: Sara</text:p>
      <text:p text:style-name="P1">Estetica: <text:span text:style-name="T1">Erika y Noor</text:span></text:p>
      <text:p text:style-name="P1">Ventas: <text:span text:style-name="T1">Marc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9:19:07.183772831</meta:creation-date>
    <dc:date>2015-12-15T19:25:42.625034716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25" meta:character-count="172" meta:non-whitespace-character-count="154"/>
  </office:meta>
</office:document-meta>
</file>