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b110f" officeooo:paragraph-rsid="000b11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guridad: Iker, Pablo y Carlos</text:p>
      <text:p text:style-name="P1">Contabilidad: Gianella</text:p>
      <text:p text:style-name="P1">Relaciones Publicas: Clara y Nuria</text:p>
      <text:p text:style-name="P1">Producción: Zinedine y Nicolás</text:p>
      <text:p text:style-name="P1">Secretaria: Sara</text:p>
      <text:p text:style-name="P1">Estetica: Angie</text:p>
      <text:p text:style-name="P1">Ventas: Fatim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9:19:07.183772831</meta:creation-date>
    <dc:date>2015-12-15T19:21:32.414692018</dc:date>
    <meta:editing-duration>P0D</meta:editing-duration>
    <meta:editing-cycles>1</meta:editing-cycles>
    <meta:document-statistic meta:table-count="0" meta:image-count="0" meta:object-count="0" meta:page-count="1" meta:paragraph-count="7" meta:word-count="22" meta:character-count="162" meta:non-whitespace-character-count="147"/>
    <meta:generator>LibreOffice/4.2.8.2$Linux_X86_64 LibreOffice_project/420m0$Build-2</meta:generator>
  </office:meta>
</office:document-meta>
</file>